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Zalkerbos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1-2026 een besluit verzonden op de aanvraag met zaaknummer 2025-157130 voor het kappen van een boom op de locatie Zalkerbos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78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57130</meta:user-defined>
    <meta:user-defined meta:name="DCTERMS.abstract">het kappen van een boom (Zalkerbo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de locatie Zalkerbos in Zoetermee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89</meta:user-defined>
    <meta:user-defined meta:name="OVERHEIDop.GmbID/DC.identifier">gmb-2026-9789</meta:user-defined>
    <meta:user-defined meta:name="OVERHEIDop.versieInformatie"/>
  </office:meta>
</office:document-meta>
</file>