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ssenbergweg 1, 4364 TG Grijp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6 een besluit bekendgemaakt op de aanvraag met zaaknummer Z2025-00002654 voor het uitbreiden van de woning op locatie Ossenbergweg 1, 4364 TG Grijpskerke. De vergunning is toegekend.</text:p>
            <text:p text:style-name="common-al"/>
            <text:p text:style-name="common-al">
            <text:span text:style-name="nadrukvet">Bent u het niet eens met de vergunning?</text:span>
          </text:p>
            <text:p text:style-name="common-al">Belanghebbenden kunnen tot en met 10 april 2026 een bezwaarschrift indienen bij het college, via Postbus 1000, 4357 ZV Domburg.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 (dit is de datum waarop het bezwaarschrift is opgesteld)</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Indien u het bezwaarschrift per post verzendt, geldt het als tijdig ingediend als het voor het einde van de termijn per post is verzonden en uiterlijk een week na afloop van de termijn door ons is ontvangen. Stuurt iemand anders namens u het bezwaarschrift in? Stuur dan een volmacht mee.</text:p>
            <text:p text:style-name="common-al">
            <text:span text:style-name="nadrukvet">Wilt u de start van de activiteiten tegenhouden?</text:span>
          </text:p>
            <text:p text:style-name="common-al">Het indienen van bezwaar schort de werking van de verleende vergunning niet op. Naast het indienen van bezwaar kunt u daarom voor activiteiten die niet kunnen worden teruggedraaid een voorlopige voorziening indienen bij de rechter. U vraagt de rechtbank Zeeland-West-Brabant dan om de start van de activiteiten tegen te houden voordat de gemeente een besluit heeft genomen over uw bezwaar.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Een verzoek om voorlopige voorziening kan alleen worden ingediend als u ook bezwaar heeft gemaakt tegen het besluit</text:p>
            <text:p text:style-name="common-al">
            <text:span text:style-name="nadrukvet">Inzage</text:span>
          </text:p>
            <text:p text:style-name="common-al">De stukken kunt u inzien op het gemeentehuis, Traverse 1 in Domburg.</text:p>
            <text:p text:style-name="last-al">De Centrale Publieksbalie werkt uitsluitend op afspraak. 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9788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8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88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654</meta:user-defined>
    <meta:user-defined meta:name="DCTERMS.abstract">Betreft: Beschikking op aanvraag op locatie Ossenbergweg 1, 4364 TG Grijpskerke</meta:user-defined>
    <dc:language>nl</dc:language>
    <meta:user-defined meta:name="OVERHEIDop.locatietype/OVERHEIDop.gebiedsmarkering">Vlak</meta:user-defined>
    <meta:user-defined meta:name="DC.title">Kennisgeving besluit op aanvraag omgevingsvergunning, Ossenbergweg 1, 4364 TG Grijpskerke</meta:user-defined>
    <meta:user-defined meta:name="DCTERMS.W3CDTF/DCTERMS.available">2026-03-04</meta:user-defined>
    <meta:user-defined meta:name="DCTERMS.W3CDTF/OVERHEIDop.jaargang">2026</meta:user-defined>
    <meta:user-defined meta:name="OVERHEIDop.publicationIssue">97886</meta:user-defined>
    <meta:user-defined meta:name="OVERHEIDop.GmbID/DC.identifier">gmb-2026-97886</meta:user-defined>
    <meta:user-defined meta:name="OVERHEIDop.versieInformatie"/>
  </office:meta>
</office:document-meta>
</file>