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vraag evenementenvergunning, Koningsdag en -nacht 2026, Bleekerseiland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anvraag evenementenvergunning ontvangen. De vergunning/ontheffing is aangevraagd voor Koningsdag en -nacht 2026 op Bleekerseiland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anvraag evenementenvergunning ontvangen op 26-02-2026. We nemen waarschijnlijk voor 22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788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8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5949</meta:user-defined>
    <dc:language>nl</dc:language>
    <meta:user-defined meta:name="OVERHEIDop.locatietype/OVERHEIDop.gebiedsmarkering">Punt</meta:user-defined>
    <meta:user-defined meta:name="DC.title">Aanvraag Aanvraag evenementenvergunning, Koningsdag en -nacht 2026, Bleekerseiland en Stoombootkade te Meppe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83</meta:user-defined>
    <meta:user-defined meta:name="OVERHEIDop.GmbID/DC.identifier">gmb-2026-97883</meta:user-defined>
    <meta:user-defined meta:name="OVERHEIDop.versieInformatie"/>
  </office:meta>
</office:document-meta>
</file>