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ellestraat 10: het wijzigen van de kozijnindeling en verplaatsen van de voordeur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142</text:p>
            <text:p text:style-name="common-al">
            <text:span text:style-name="nadrukvet">Ingekomen:</text:span> 01-03-2026</text:p>
            <text:p text:style-name="common-al">
            <text:span text:style-name="nadrukvet">Locatie:</text:span> Richellestraat 10 2381CE Zoeterwoude</text:p>
            <text:p text:style-name="common-al">
            <text:span text:style-name="nadrukvet">Projectomschrijving:</text:span> het wijzigen van de kozijnindeling en verplaatsen van de voordeur in de voorgevel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78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142</meta:user-defined>
    <meta:user-defined meta:name="DCTERMS.abstract">Richellestraat 10: het wijzigen van de kozijnindeling en verplaatsen van de voordeur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chellestraat 10: het wijzigen van de kozijnindeling en verplaatsen van de voordeur in de voorgev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79</meta:user-defined>
    <meta:user-defined meta:name="OVERHEIDop.GmbID/DC.identifier">gmb-2026-97879</meta:user-defined>
    <meta:user-defined meta:name="OVERHEIDop.versieInformatie"/>
  </office:meta>
</office:document-meta>
</file>