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hoofddraagconstructie  aan Sweensstraat 3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Sweensstraat 31, 5171 BN Kaatsheuvel, het wijzigen van de hoofddraagconstructie  geregistreerd onder nummer 0809Z26027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8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798</meta:user-defined>
    <dc:language>nl</dc:language>
    <meta:user-defined meta:name="OVERHEIDop.locatietype/OVERHEIDop.gebiedsmarkering">Punt</meta:user-defined>
    <meta:user-defined meta:name="DC.title">Verlenging beslistermijn voor het wijzigen van de hoofddraagconstructie  aan Sweensstraat 31, 5171 BN Kaatsheu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78</meta:user-defined>
    <meta:user-defined meta:name="OVERHEIDop.GmbID/DC.identifier">gmb-2026-97878</meta:user-defined>
    <meta:user-defined meta:name="OVERHEIDop.versieInformatie"/>
  </office:meta>
</office:document-meta>
</file>