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909, het bouwen van 20 woningen plan "De Nieuwe Buur" (Rumerslanden) nabij Bevrijdingslaan - Rumerspa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6 15:2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8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909</meta:user-defined>
    <meta:user-defined meta:name="DCTERMS.abstract">het bouwen van 20 woningen plan "De Nieuwe Buur" (Rumerslanden) nabij Bevrijdingslaan - Rumerspad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909, het bouwen van 20 woningen plan "De Nieuwe Buur" (Rumerslanden) nabij Bevrijdingslaan - Rumerspad te Almelo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77</meta:user-defined>
    <meta:user-defined meta:name="OVERHEIDop.GmbID/DC.identifier">gmb-2026-97877</meta:user-defined>
    <meta:user-defined meta:name="OVERHEIDop.versieInformatie"/>
  </office:meta>
</office:document-meta>
</file>