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ein, aanvraag evenementenvergunning Klaverjassen op het 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0 februari 2026 een aanvraag voor een evenementenvergunning ontvangen. De vergunning is aangevraagd voor Klaverjassen op het Plein op 5 juli 2026 van 14.00 tot 18.00 uur op Plein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9787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87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87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Plein, aanvraag evenementenvergunning Klaverjassen op het Plei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876</meta:user-defined>
    <meta:user-defined meta:name="OVERHEIDop.GmbID/DC.identifier">gmb-2026-97876</meta:user-defined>
    <meta:user-defined meta:name="OVERHEIDop.versieInformatie"/>
  </office:meta>
</office:document-meta>
</file>