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55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6 heeft de gemeente een aanvraag omgevingsvergunning (regulier) ontvangen voor het perceel Zouwendijk 55, 4231 CB Meerkerk. De aanvraag is geregistreerd onder zaaknummer OVR-2026-010439. De aanvraag betreft het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8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9</meta:user-defined>
    <dc:language>nl</dc:language>
    <meta:user-defined meta:name="OVERHEIDop.locatietype/OVERHEIDop.gebiedsmarkering">Punt</meta:user-defined>
    <meta:user-defined meta:name="DC.title">Ingekomen aanvraag omgevingsvergunning Zouwendijk 55, 4231 CB Meerker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57</meta:user-defined>
    <meta:user-defined meta:name="OVERHEIDop.GmbID/DC.identifier">gmb-2026-97857</meta:user-defined>
    <meta:user-defined meta:name="OVERHEIDop.versieInformatie"/>
  </office:meta>
</office:document-meta>
</file>