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unstmanifestatie Kunsthoofd van 19 juli t/m 30 augustus 2026 op de locatie Groothoofd te Dordrecht zaaknummer 9003597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unstmanifestatie Kunsthoofd van 19 juli t/m 30 augustus 2026 op de locatie Groothoofd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8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kunstmanifestatie Kunsthoofd van 19 juli t/m 30 augustus 2026 op de locatie Groothoofd te Dordrecht zaaknummer 9003597486</meta:user-defined>
    <meta:user-defined meta:name="DCTERMS.W3CDTF/DCTERMS.available">2026-03-04</meta:user-defined>
    <meta:user-defined meta:name="DCTERMS.W3CDTF/OVERHEIDop.jaargang">2026</meta:user-defined>
    <meta:user-defined meta:name="OVERHEIDop.publicationIssue">97856</meta:user-defined>
    <meta:user-defined meta:name="OVERHEIDop.GmbID/DC.identifier">gmb-2026-97856</meta:user-defined>
    <meta:user-defined meta:name="OVERHEIDop.versieInformatie"/>
  </office:meta>
</office:document-meta>
</file>