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dakisolatie op de schuine daken van Julianastraat 3 t/m 21 2316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35768</text:p>
            <text:p text:style-name="common-al">
            <text:span text:style-name="nadrukvet">Ingekomen:</text:span> 07-01-2026</text:p>
            <text:p text:style-name="common-al">
            <text:span text:style-name="nadrukvet">Locatie:</text:span> Julianastraat 3 2316NT Leiden, Julianastraat 21 2316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35768" xlink:type="simple">publicatiesomgevingsvergunningen@leiden.nl</text:a> de volgende gegevens:</text:p>
            <text:p text:style-name="common-al">-het kenmerk van de aanvraag: Z/26/3935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8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35768</meta:user-defined>
    <meta:user-defined meta:name="DCTERMS.abstract">aanbrengen van dakisolatie op de schuine daken van Julianastraat 3 t/m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dakisolatie op de schuine daken van Julianastraat 3 t/m 21 2316NT Leiden</meta:user-defined>
    <meta:user-defined meta:name="DCTERMS.W3CDTF/DCTERMS.available">2026-01-15</meta:user-defined>
    <meta:user-defined meta:name="DCTERMS.W3CDTF/OVERHEIDop.jaargang">2026</meta:user-defined>
    <meta:user-defined meta:name="OVERHEIDop.externeBijlage">LEIDEN_202601_GFO_ZAKEN_829238_Samenvatting 000|exb-2026-749</meta:user-defined>
    <meta:user-defined meta:name="OVERHEIDop.publicationIssue">9785</meta:user-defined>
    <meta:user-defined meta:name="OVERHEIDop.GmbID/DC.identifier">gmb-2026-9785</meta:user-defined>
    <meta:user-defined meta:name="OVERHEIDop.versieInformatie"/>
  </office:meta>
</office:document-meta>
</file>