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de ruimtelijke ordening voor het realiseren van een inwoonsituatie binnen een bestaande woning aan Möllenbergstraat 53A te Losser </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de regels van de ruimtelijke ordening voor het realiseren van een inwoonsituatie binnen een bestaande woning op het adres Möllenbergstraat 53A, 7582 ZX Losser, zaaknummer 0168Z2026000490.</text:p>
              </text:list-item>
            </text:list>
            <text:p text:style-name="common-al">Datum bekendmaking 19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78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6000490</meta:user-defined>
    <dc:language>nl</dc:language>
    <meta:user-defined meta:name="OVERHEIDop.locatietype/OVERHEIDop.gebiedsmarkering">Adres</meta:user-defined>
    <meta:user-defined meta:name="DC.title">Toestemming voor het afwijken van de regels van de ruimtelijke ordening voor het realiseren van een inwoonsituatie binnen een bestaande woning aan Möllenbergstraat 53A te Losser</meta:user-defined>
    <meta:user-defined meta:name="DCTERMS.W3CDTF/DCTERMS.available">2026-03-04</meta:user-defined>
    <meta:user-defined meta:name="DCTERMS.W3CDTF/OVERHEIDop.jaargang">2026</meta:user-defined>
    <meta:user-defined meta:name="OVERHEIDop.publicationIssue">97845</meta:user-defined>
    <meta:user-defined meta:name="OVERHEIDop.GmbID/DC.identifier">gmb-2026-97845</meta:user-defined>
    <meta:user-defined meta:name="OVERHEIDop.versieInformatie"/>
  </office:meta>
</office:document-meta>
</file>