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Nieuwkerksmarkt op 5 april, 3 mei, 7 juni, 6 september en 4 oktober 2026 op de locatie Nieuwkerksplein e.o. te Dordrecht zaaknummer 90035921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Nieuwkerksmarkt op 5 april, 3 mei, 7 juni, 6 september en 4 oktober 2026 op de locatie Nieuwkerksplein e.o.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84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4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4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een Nieuwkerksmarkt op 5 april, 3 mei, 7 juni, 6 september en 4 oktober 2026 op de locatie Nieuwkerksplein e.o. te Dordrecht zaaknummer 9003592185</meta:user-defined>
    <meta:user-defined meta:name="DCTERMS.W3CDTF/DCTERMS.available">2026-03-04</meta:user-defined>
    <meta:user-defined meta:name="DCTERMS.W3CDTF/OVERHEIDop.jaargang">2026</meta:user-defined>
    <meta:user-defined meta:name="OVERHEIDop.publicationIssue">97842</meta:user-defined>
    <meta:user-defined meta:name="OVERHEIDop.GmbID/DC.identifier">gmb-2026-97842</meta:user-defined>
    <meta:user-defined meta:name="OVERHEIDop.versieInformatie"/>
  </office:meta>
</office:document-meta>
</file>