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Nijverheidsstraat 13, 1704 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een besluit genomen op de aanvraag omgevingsvergunning voor het wijzigen van brandcompartimenten met zaaknummer 1159357 op de locatie Nijverheidsstraat 13, 1704 RA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7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9357</meta:user-defined>
    <dc:language>nl</dc:language>
    <meta:user-defined meta:name="OVERHEIDop.locatietype/OVERHEIDop.gebiedsmarkering">Punt</meta:user-defined>
    <meta:user-defined meta:name="DC.title">Besluit: Vergunning verleend Nijverheidsstraat 13, 1704 RA Heerhugowaard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84</meta:user-defined>
    <meta:user-defined meta:name="OVERHEIDop.GmbID/DC.identifier">gmb-2026-9784</meta:user-defined>
    <meta:user-defined meta:name="OVERHEIDop.versieInformatie"/>
  </office:meta>
</office:document-meta>
</file>