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Henegouwer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6</text:span><text:span text:style-name="nadrukvet">/</text:span><text:span text:style-name="nadrukvet">00537</text:span><text:span text:style-name="nadrukvet"> – 2</text:span><text:span text:style-name="nadrukvet">6</text:span><text:span text:style-name="nadrukvet">/</text:span><text:span text:style-name="nadrukvet">000186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Henegouwerlaan gelegen is binnen het gebied centrum van de gemeente Rotterdam;</text:p>
            <text:p text:style-name="common-al">dat de Henegouwerlaan een gebiedsontsluitingsweg betreft, waarbij er een maximumsnelheid van 50 km per uur geldt;</text:p>
            <text:p text:style-name="common-al">dat in het coalitieakkoord “Eén Stad 2022 – 2026 Rotterdam” is opgenomen dat op het traject ’s-Gravendijkwal – Henegouwerlaan – Pleinweg maatregelen worden getroffen ter verbetering van de verkeersveiligheid voor fietsers;</text:p>
            <text:p text:style-name="common-al">dat in de eerste fase van het project fietstellingen zijn uitgevoerd;</text:p>
            <text:p text:style-name="common-al">dat uit deze fietstellingen is gebleken dat het aantal fietsers te laag is voor het veilig inrichten van een fietsstraat en dat de beschikbare ruimte daarvoor onvoldoende is;</text:p>
            <text:p text:style-name="common-al">dat diverse participatieactiviteiten zijn georganiseerd om de wensen van omwonenden en gebruikers in kaart te brengen;</text:p>
            <text:p text:style-name="common-al">dat op basis van deze gegevens is gekozen voor het aanleggen van vrijliggende eenrichting fietspaden op de parallelweg van de Henegouwerlaan;</text:p>
            <text:p text:style-name="common-al">dat het vrijliggende fietspad wordt ingesteld op de parallelweg van de Henegouwerlaan, vanaf de Tiendstraat richting de Weena;</text:p>
            <text:p text:style-name="common-al">dat het vrijliggende fietspad tevens wordt ingesteld op de parallelweg van de Henegouwerlaan, vanaf het Henegouwerplein richting de Oostervantstraat;</text:p>
            <text:p text:style-name="common-al">dat hiermee een herkenbare en verkeersveilige fietsvoorziening wordt gerealiseerd, waarbij conflicten tussen fietsers en gemotoriseerd verkeer worden beperkt;</text:p>
            <text:p text:style-name="common-al">dat het wenselijk is, ter hoogte van de aansluiting op de hoofdrijbaan Henegouwerlaan, een verplichte rijrichting (rechtdoor) in te stellen, met uitzondering van lijnbussen die de hoofdrijbaan mogen opdraaien;</text:p>
            <text:p text:style-name="common-al">dat vanuit bewoners een verzoek is ingediend om parkeergelegenheden voor het laden en lossen in te richten voor pakketbezorgers op de parallelweg van de Henegouwerlaan;</text:p>
            <text:p text:style-name="common-al">dat pakketbezorgers in de huidige situatie stilstaan op de rijbaan, waardoor de doorgang kan worden belemmerd en de Hoogwaardig Openbaar vervoersbus kan worden gehinderd;</text:p>
            <text:p text:style-name="common-al">dat het daarom wenselijk is drie parkeergelegenheden voor het onmiddellijk laden en lossen van goederen in te stellen op de parallelwegen van de Henegouwerlaan, ter hoogte van de percelen 42a, 53a en 70;</text:p>
            <text:p text:style-name="common-al">dat deze parkeergelegenheden voor het laden en lossen worden voorzien van venstertijden van maandag tot en met zondag tussen 09:00 en 17:00 uur;</text:p>
            <text:p text:style-name="common-al">dat met deze voorgestelde verkeersmaatregelen de verkeersveiligheid, bereikbaarheid en doorstroming worden bevorderd;</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tussenkopcur"/>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Besluit:</text:p>
            <text:p text:style-name="common-al">namens het college van Burgemeester en Wethouders van Rotterdam,</text:p>
            <text:p text:style-name="tussenkopcur"/>
            <text:p text:style-name="common-al">Tot het instellen van vrijliggende fietspaden op de parallelwegen van de Henegouwerlaan, ter hoogte van de Tiendstraat en het Henegouwerplein, middels</text:p>
            <text:list text:style-name="id1-3-2-2-1-32">
              <text:list-item text:style-override="id1-3-2-2-1-32-1">
                <text:number>•</text:number>
                <text:p text:style-name="al">het plaatsen van de borden G11 zoals bedoeld in bijlage I van het RVV 1990;</text:p>
              </text:list-item>
            </text:list>
            <text:p text:style-name="tussenkopcur"/>
            <text:p text:style-name="common-al">Tot het instellen van een verplichte rijrichting (rechtdoor) op de parallelweg van de Henegouwerlaan, ter hoogte van perceel 33a, middels</text:p>
            <text:list text:style-name="id1-3-2-2-1-35">
              <text:list-item text:style-override="id1-3-2-2-1-35-1">
                <text:number>•</text:number>
                <text:p text:style-name="al">het plaatsen van het bord D04 met onderbord voorzien van de tekst “uitgezonderd lijnbussen” zoals bedoeld in bijlage I van het RVV 1990;</text:p>
              </text:list-item>
            </text:list>
            <text:p text:style-name="tussenkopcur"/>
            <text:p text:style-name="common-al">Tot het instellen van parkeergelegenheden voor het onmiddellijk laden en lossen van goederen met venstertijden, op de parallelwegen van de Henegouwerlaan, ter hoogte van de percelen 42a, 53a en 70, middels</text:p>
            <text:list text:style-name="id1-3-2-2-1-38">
              <text:list-item text:style-override="id1-3-2-2-1-38-1">
                <text:number>•</text:number>
                <text:p text:style-name="al">het plaatsen van de borden E07 met onderbord voorzien van de tekst ‘09 – 17 h” zoals bedoeld in bijlage I van het RVV 1990.</text:p>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ussenkopcur"/>
            <text:p text:style-name="tekst_bottom"/>
          </text:section>
        </text:section>
        <text:section text:name="regeling-sluiting_id1-3-2-3" text:style-name="regeling-sluiting">
          <text:section text:name="ondertekening_id1-3-2-3-1">
            <text:p><text:span text:style-name="functie">Rotterdam, 23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8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Henegouwe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0537  – 26/0001863</meta:user-defined>
    <meta:user-defined meta:name="OVERHEIDop.verkeersbordcode">D4</meta:user-defined>
    <meta:user-defined meta:name="OVERHEIDop.verkeersbordcode">E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Henegouwerlaan te Rotterdam</meta:user-defined>
    <meta:user-defined meta:name="DCTERMS.W3CDTF/DCTERMS.available">2026-03-04</meta:user-defined>
    <meta:user-defined meta:name="OVERHEIDop.externeBijlage">Situatietekening|exb-2026-7438</meta:user-defined>
    <meta:user-defined meta:name="DCTERMS.W3CDTF/OVERHEIDop.jaargang">2026</meta:user-defined>
    <meta:user-defined meta:name="OVERHEIDop.publicationIssue">97827</meta:user-defined>
    <meta:user-defined meta:name="OVERHEIDop.GmbID/DC.identifier">gmb-2026-97827</meta:user-defined>
    <meta:user-defined meta:name="OVERHEIDop.versieInformatie"/>
  </office:meta>
</office:document-meta>
</file>