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voeg- en metselwerk zijgevel, Verdronkenoord 65, 1811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65, 1811 BC Alkmaar<text:span text:style-name="nadrukvet">; </text:span>het herstellen van voeg- en metselwerk zijgevel</text:p>
            <text:p text:style-name="common-al">
            
          </text:p>
            <text:p text:style-name="common-al">Datum ontvangst: 01-03-2026</text:p>
            <text:p text:style-name="common-al">Zaaknummer: 000013626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8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646</meta:user-defined>
    <dc:language>nl</dc:language>
    <meta:user-defined meta:name="OVERHEIDop.locatietype/OVERHEIDop.gebiedsmarkering">Punt</meta:user-defined>
    <meta:user-defined meta:name="DC.title">Omgevingsvergunning aangevraagd: het herstellen van voeg- en metselwerk zijgevel, Verdronkenoord 65, 1811 BC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23</meta:user-defined>
    <meta:user-defined meta:name="OVERHEIDop.GmbID/DC.identifier">gmb-2026-97823</meta:user-defined>
    <meta:user-defined meta:name="OVERHEIDop.versieInformatie"/>
  </office:meta>
</office:document-meta>
</file>