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6 grondgebonden woningen, De Hofjes Noord fase 3b, nabij het Perenlaantje en de Vrouwgelenwe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26 grondgebonden woningen op de locatie De Hofjes Noord fase 3b, nabij het Perenlaantje en de Vrouwgelenweg.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7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december 2025. De gemeente Hendrik-Ido-Ambacht neemt daarover uiterlijk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7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2</meta:user-defined>
    <meta:user-defined meta:name="DCTERMS.abstract">Betreft: Aanvraag op locatie De Hofjes Noord fase 3b, nabij het Perenlaantje en de Vrouwgelenweg</meta:user-defined>
    <dc:language>nl</dc:language>
    <meta:user-defined meta:name="OVERHEIDop.locatietype/OVERHEIDop.gebiedsmarkering">Vlak</meta:user-defined>
    <meta:user-defined meta:name="DC.title">Aanvraag vergunning voor het realiseren van 26 grondgebonden woningen, De Hofjes Noord fase 3b, nabij het Perenlaantje en de Vrouwgelenweg</meta:user-defined>
    <meta:user-defined meta:name="DCTERMS.W3CDTF/DCTERMS.available">2026-01-09</meta:user-defined>
    <meta:user-defined meta:name="DCTERMS.W3CDTF/OVERHEIDop.jaargang">2026</meta:user-defined>
    <meta:user-defined meta:name="OVERHEIDop.publicationIssue">9782</meta:user-defined>
    <meta:user-defined meta:name="OVERHEIDop.GmbID/DC.identifier">gmb-2026-9782</meta:user-defined>
    <meta:user-defined meta:name="OVERHEIDop.versieInformatie"/>
  </office:meta>
</office:document-meta>
</file>