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tmoz Outdoor - Louder Generation 2026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833</text:p>
            <text:p text:style-name="common-al">Omschrijving: Louder Generation en Atmoz Outdoor 2026</text:p>
            <text:p text:style-name="common-al">Datum evenement: 19 en 20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1A 5652LA Eindhoven (Evoluon)</text:p>
              </text:list-item>
            </text:list>
            <text:p text:style-name="common-al">Soort aanvraag: B-evenement</text:p>
            <text:p text:style-name="common-al">Besluit: Ter kennisgeving</text:p>
            <text:p text:style-name="common-al">Besluitdatum: 02-03-2026</text:p>
            <text:p text:style-name="common-al">Heeft u direct belang bij deze beslissing? Dan kunt u binnen zes weken, na 02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81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1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1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833</meta:user-defined>
    <meta:user-defined meta:name="DCTERMS.abstract">Atmoz Outdoor - Louder Generation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tmoz Outdoor - Louder Generation 2026, Noord Brabantlaan 1A 5652LA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15</meta:user-defined>
    <meta:user-defined meta:name="OVERHEIDop.GmbID/DC.identifier">gmb-2026-97815</meta:user-defined>
    <meta:user-defined meta:name="OVERHEIDop.versieInformatie"/>
  </office:meta>
</office:document-meta>
</file>