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assaupark 11, 3481 HD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ssaupark 11, 3481 HD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ouwen van een woning tussen de huidige berging e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78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313</meta:user-defined>
    <meta:user-defined meta:name="DCTERMS.abstract">het uitbouwen van een woning tussen de huidige berging en de woning</meta:user-defined>
    <dc:language>nl</dc:language>
    <meta:user-defined meta:name="OVERHEIDop.locatietype/OVERHEIDop.gebiedsmarkering">Punt</meta:user-defined>
    <meta:user-defined meta:name="DC.title">Besluit (Nassaupark 11, 3481 HD Harmelen)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81</meta:user-defined>
    <meta:user-defined meta:name="OVERHEIDop.GmbID/DC.identifier">gmb-2026-9781</meta:user-defined>
    <meta:user-defined meta:name="OVERHEIDop.versieInformatie"/>
  </office:meta>
</office:document-meta>
</file>