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de Avondvierdaagse op 1,2,4 en 5 juni 2026, meerdere locaties Enschede (start route Maatmanweg 31 en J.J. van Deinselaan 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 oost</text:p>
            <text:p text:style-name="common-al">Op 26 februari 2026 hebben wij een aanvraag ontvangen voor het organiseren van de Avondvierdaagse op 1,2,4 en 5 juni 2026 op de locatie meerdere locaties Enschede (start route Maatmanweg 31 en J.J. van Deinselaan 22). De aanvraag is geregistreerd onder zaaknummer 0153Z2603-000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780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80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80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603-0003</meta:user-defined>
    <dc:language>nl</dc:language>
    <meta:user-defined meta:name="OVERHEIDop.locatietype/OVERHEIDop.gebiedsmarkering">Vlak</meta:user-defined>
    <meta:user-defined meta:name="DC.title">Kennisgeving ontvangst aanvraag het organiseren van de Avondvierdaagse op 1,2,4 en 5 juni 2026, meerdere locaties Enschede (start route Maatmanweg 31 en J.J. van Deinselaan 22)</meta:user-defined>
    <meta:user-defined meta:name="DCTERMS.W3CDTF/DCTERMS.available">2026-03-11</meta:user-defined>
    <meta:user-defined meta:name="DCTERMS.W3CDTF/OVERHEIDop.jaargang">2026</meta:user-defined>
    <meta:user-defined meta:name="OVERHEIDop.publicationIssue">97808</meta:user-defined>
    <meta:user-defined meta:name="OVERHEIDop.GmbID/DC.identifier">gmb-2026-97808</meta:user-defined>
    <meta:user-defined meta:name="OVERHEIDop.versieInformatie"/>
  </office:meta>
</office:document-meta>
</file>