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n Weberstraat 47, 6904KC Zevenaar het wijzigen van de constructi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6 een besluit genomen op de aanvraag met zaaknummer Z2025-00003137 voor een omgevingsvergunning op locatie Von Weberstraat 47, 6904KC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9 april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9780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80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80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37</meta:user-defined>
    <dc:language>nl</dc:language>
    <meta:user-defined meta:name="OVERHEIDop.locatietype/OVERHEIDop.gebiedsmarkering">Vlak</meta:user-defined>
    <meta:user-defined meta:name="DC.title">Kennisgeving besluit op aanvraag omgevingsvergunning Von Weberstraat 47, 6904KC Zevenaar het wijzigen van de constructie van de woning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807</meta:user-defined>
    <meta:user-defined meta:name="OVERHEIDop.GmbID/DC.identifier">gmb-2026-97807</meta:user-defined>
    <meta:user-defined meta:name="OVERHEIDop.versieInformatie"/>
  </office:meta>
</office:document-meta>
</file>