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ing uitsluitend recht minimaverzekering 2027-203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formatie over de uitsluitend recht</text:span> </text:p>
            <text:p text:style-name="al">Burgemeester en wethouders maken bekend dat zij voornemens zijn om aan Menzis Zorgverzekeraar N.V. en Menzis N.V. (hierna: Menzis) het uitsluitend recht te verlenen voor het aanbieden van een collectieve zorgverzekering voor minima als bedoeld in artikel 35, derde lid, van de Participatiewet. Dit uitsluitend recht zal gaan gelden voor de periode vanaf 1 januari 2027 tot en met 31 december 2031. </text:p>
            <text:p text:style-name="al"/>
            <text:p text:style-name="al">De reden dat de gemeente Ede voornemens is om een uitsluitend recht te vestigen is omdat sprake is van marktfalen. Het risico op geen inschrijvingen bij aanbesteden is reëel. De animo bijaanbestedingen voor de collectieve zorgverzekering voor minima is bijzonder laag. Premies voor collectieve zorgverzekering voor minima zijn niet rendabel, omdat er sprake is van relatief veel zwaarder zorgafname. De polis is daarom in het verledenverliesgevend geweest voor verzekeraars. Er zijn slechte ervaringen bij gemeenten die aanbestedingen hebbengeorgansieerd en vervolgens geen aanbieder konden vinden. Dit is voor de gemeente Ede eerder in 2020 ook aanleiding geweest om een uitsluitend recht te vestigen.</text:p>
            <text:p text:style-name="al"/>
            <text:p text:style-name="al">De collectieve zorgverzekering voor minima wordt alleen aangeboden door Nederlandse zorgaanbieders.Aangenomen wordt daarom dat deze gunning voldoet aan de vereisten van het Verdrag inzake de Wervingvan de Europese Unie, nu de activiteit zich exclusief afspeelt binnen het grondgebied van de lidstaatNederland en er - door het ontbreken van marktwerking - geen negatief effect is op het handelsverkeertussen lidstaten (vergelijk Rb. Amsterdam 30 september 2015, ECLI:NL:RBAMS:2015:6459). De voorgenomen gunning van het uitsluitend recht is bovendien gebaseerd op een bekendgemaakt wettelijk of bestuursrechtelijk voorschrift, te weten de Verordening verlenen uitsluitend recht Ede.</text:p>
            <text:p text:style-name="al"/>
            <text:p text:style-name="al">
            <text:span text:style-name="nadrukvet">Niet eens met vestigen uitsluitend recht?</text:span>
          </text:p>
            <text:p text:style-name="al">Bent u het niet eens met het plan om uitsluiten recht te vestigen? Dan moet u binnen 20 dagen na de bekendmaking van dit bericht uw reactie kenbaar maken bij burgemeester en wethouders. U kunt dit op twee manieren doen:</text:p>
            <text:p text:style-name="al">1. Vul digitaal het formulier ‘zienswijze indienen’ in op <text:a xlink:href="http://www.ede.nl/zienswijze" xlink:type="simple">Externe link: www.ede.nl/zienswijze</text:a>.</text:p>
            <text:p text:style-name="al">2. Of stuur ons een brief. Noem in uw brief:</text:p>
            <text:p text:style-name="al">- uw naam, adres en telefoonnummer;</text:p>
            <text:p text:style-name="al">- de datum waarop u uw brief schrijft;</text:p>
            <text:p text:style-name="al">- met welk plan u het niet eens bent en waarom;</text:p>
            <text:p text:style-name="al">- uw handteken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780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0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0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vestiging uitsluitend recht minimaverzekering 2027-2031</meta:user-defined>
    <meta:user-defined meta:name="DCTERMS.W3CDTF/DCTERMS.available">2026-03-04</meta:user-defined>
    <meta:user-defined meta:name="DCTERMS.W3CDTF/OVERHEIDop.jaargang">2026</meta:user-defined>
    <meta:user-defined meta:name="OVERHEIDop.publicationIssue">97800</meta:user-defined>
    <meta:user-defined meta:name="OVERHEIDop.GmbID/DC.identifier">gmb-2026-97800</meta:user-defined>
    <meta:user-defined meta:name="OVERHEIDop.versieInformatie"/>
  </office:meta>
</office:document-meta>
</file>