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chterdonksestraat 11, 5472PS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maart 2026</text:p>
            <text:p text:style-name="common-al">het bouwen van een agrarisch bedrijfsgebouw (loods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7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9</meta:user-defined>
    <meta:user-defined meta:name="DCTERMS.abstract">Datum ontvangst: 2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Achterdonksestraat 11, 5472PS Loosbr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799</meta:user-defined>
    <meta:user-defined meta:name="OVERHEIDop.GmbID/DC.identifier">gmb-2026-97799</meta:user-defined>
    <meta:user-defined meta:name="OVERHEIDop.versieInformatie"/>
  </office:meta>
</office:document-meta>
</file>