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ijaanbouw aan de woning aan Nicolaas Beetsstraat 2, 3751 G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zijaanbouw aan de woning aan Nicolaas Beetsstraat 2, 3751 GD Bunschoten-Spakenburg</text:span>
          </text:p>
            <text:p text:style-name="common-al">De gemeente Bunschoten heeft een aanvraag voor een omgevingsvergunning ontvangen. De vergunning is aangevraagd voor het bouwen van een zijaanbouw aan de woning aan Nicolaas Beetsstraat 2, 3751 G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23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77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199</meta:user-defined>
    <dc:language>nl</dc:language>
    <meta:user-defined meta:name="OVERHEIDop.locatietype/OVERHEIDop.gebiedsmarkering">Punt</meta:user-defined>
    <meta:user-defined meta:name="DC.title">Aanvraag vergunning voor het bouwen van een zijaanbouw aan de woning aan Nicolaas Beetsstraat 2, 3751 GD Bunschoten-Spakenbur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94</meta:user-defined>
    <meta:user-defined meta:name="OVERHEIDop.GmbID/DC.identifier">gmb-2026-97794</meta:user-defined>
    <meta:user-defined meta:name="OVERHEIDop.versieInformatie"/>
  </office:meta>
</office:document-meta>
</file>