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80 2011RW Haarlem, 0392-2026-0033633, het herindelen van de verdiepingen van een gemeentelijk monument,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633</meta:user-defined>
    <meta:user-defined meta:name="DCTERMS.abstract">het herindelen van de verdieping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80 2011RW Haarlem, 0392-2026-0033633, het herindelen van de verdiepingen van een gemeentelijk monument, ontvangen op 27-02-2026</meta:user-defined>
    <meta:user-defined meta:name="DCTERMS.W3CDTF/DCTERMS.available">2026-03-04</meta:user-defined>
    <meta:user-defined meta:name="DCTERMS.W3CDTF/OVERHEIDop.jaargang">2026</meta:user-defined>
    <meta:user-defined meta:name="OVERHEIDop.publicationIssue">97792</meta:user-defined>
    <meta:user-defined meta:name="OVERHEIDop.GmbID/DC.identifier">gmb-2026-97792</meta:user-defined>
    <meta:user-defined meta:name="OVERHEIDop.versieInformatie"/>
  </office:meta>
</office:document-meta>
</file>