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elektronische – en schriftelijke communicatiekanalen Hendrik-Ido-Amb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</text:p>
            <text:p text:style-name="al"/>
            <text:p text:style-name="al">Gelet op de Wet modernisering elektronisch bestuurlijk verkeer (afdeling 2.3 Algemene wet bestuursrecht (Awb);</text:p>
            <text:p text:style-name="al"/>
            <text:p text:style-name="al">besluit:</text:p>
            <text:p text:style-name="al"/>
            <text:p text:style-name="al">vast te stellen het navolgende:</text:p>
            <text:p text:style-name="al"/>
            <text:p text:style-name="al">
            <text:span text:style-name="nadrukvet">Besluit aanwijzing elektronische – en schriftelijke communicatiekanalen Hendrik-Ido-Ambach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Elektronische post</text:p>
            <text:list text:style-name="id1-3-2-2-1-2">
              <text:list-item text:style-override="id1-3-2-2-1-2">
                <text:number>1.</text:number>
                <text:p text:style-name="al">Voor het indienen van officiële elektronische berichten, zoals bedoeld in artikel 2.13 lid 1 Awb worden de volgende elektronische kanalen aangewezen:</text:p>
                <text:list text:style-name="id1-3-2-2-1-2-3">
                  <text:list-item text:style-override="id1-3-2-2-1-2-3-1">
                    <text:number>a.</text:number>
                    <text:p text:style-name="al">Het digitale kanaal dat daarvoor is aangewezen bij of krachtens wettelijk voorschrift;</text:p>
                  </text:list-item>
                  <text:list-item text:style-override="id1-3-2-2-1-2-3-2">
                    <text:number>b.</text:number>
                    <text:p text:style-name="al">Het daarvoor bestemde webformulier, indien dit op de gemeentelijke website beschikbaar is en geen kanaal zoals bedoeld onder a. beschikbaar is;</text:p>
                  </text:list-item>
                  <text:list-item text:style-override="id1-3-2-2-1-2-3-3">
                    <text:number>c.</text:number>
                    <text:p text:style-name="al">Het generieke contactformulier, zoals dat op de gemeentelijke website beschikbaar is gesteld, indien geen kanaal zoals bedoeld onder a. en b. beschikbaar is. </text:p>
                  </text:list-item>
                  <text:list-item text:style-override="id1-3-2-2-1-2-3-4">
                    <text:number>d.</text:number>
                    <text:p text:style-name="al">Het email-adres: <text:a xlink:href="mailto:gemeente@h-i-ambacht.nl" xlink:type="simple"><text:span text:style-name="nadrukondlijn">gemeente@h-i-ambacht.nl</text:span></text:a>, indien er geen kanaal zoals bedoeld onder a. en b. beschikbaar is. </text:p>
                  </text:list-item>
                </text:list>
              </text:list-item>
              <text:list-item text:style-override="id1-3-2-2-1-3">
                <text:number>2.</text:number>
                <text:p text:style-name="al">Voor het indienen van officiële elektronische berichten, zoals bedoeld in artikel 2.13 lid 1 Awb bij organisaties die in delegatie of mandaat taken van de gemeente Hendrik-Ido-Ambacht uitvoeren, zoals maar niet beperkt tot de Omgevingsdienst Zuid-Holland Zuid, Gemeenschappelijke regeling Sociaal, Dienst Gezondheid &amp; Jeugd en de Veiligheidsregio Zuid-Holland Zuid, worden de elektronische kanalen aangewezen die daarvoor door het Dagelijks Bestuur van die organisaties zijn aangewezen.</text:p>
              </text:list-item>
              <text:list-item text:style-override="id1-3-2-2-1-4">
                <text:number>3.</text:number>
                <text:p text:style-name="al">Voor berichten die op verzoek van de gemeente worden ingediend, wordt de in de uitnodiging, beschikking, publicatie of (elektronisch) bericht aangewezen elektronische wijze van verzenden als kanaal gebrui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chriftelijke post </text:p>
            <text:p text:style-name="al">Naast de in artikel 1 genoemde elektronische kanalen kunnen officiële berichten als bedoeld in artikel 1 ook worden ingediend door middel van schriftelijke post gericht aan:</text:p>
            <text:p text:style-name="al"/>
            <text:list text:style-name="id1-3-2-2-2-4">
              <text:list-item text:style-override="id1-3-2-2-2-4-1">
                <text:number>a.</text:number>
                <text:p text:style-name="al">Postbus 34, 3340 AA Hendrik-Ido-Ambacht</text:p>
              </text:list-item>
              <text:list-item text:style-override="id1-3-2-2-2-4-2">
                <text:number>b.</text:number>
                <text:p text:style-name="al">Weteringsingel 1, 3342 AE Hendrik-Ido-Amba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Niet aangewezen kanalen</text:p>
            <text:p text:style-name="al">Berichten als bedoeld in artikel 1 die worden ingediend via en die worden verzonden aan andere adressen dan die genoemd in de artikelen 1 en 2, zoals persoonlijke emailadressen van medewerkers van de gemeente, gelden niet als officieel ingediend en worden niet in behandeling genom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en inwerkingtreding</text:p>
            <text:list text:style-name="id1-3-2-2-4-2">
              <text:list-item text:style-override="id1-3-2-2-4-2">
                <text:number>1.</text:number>
                <text:p text:style-name="al">Dit besluit kan worden aangehaald als Besluit aanwijzing elektronische – en schriftelijke communicatiekanalen Hendrik-Ido-Ambacht.</text:p>
              </text:list-item>
              <text:list-item text:style-override="id1-3-2-2-4-3">
                <text:number>2.</text:number>
                <text:p text:style-name="al">Dit besluit treedt in werking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6 januari 2026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.J.J. Kalkma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P. van der Gie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77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Bestuur | Organisatie en beleid</meta:user-defined>
    <meta:user-defined meta:name="DC.source">Wet modernisering elektronisch bestuurlijk verkeer]|[1.0:c:BWBR0048252&amp;g=2026-01-01</meta:user-defined>
    <meta:user-defined meta:name="DC.source">afdeling 2.3 van de Algemene wet bestuursrecht]|[1.0:c:BWBR0005537&amp;afdeling=2.3&amp;g=2026-01-01</meta:user-defined>
    <meta:user-defined meta:name="DCTERMS.alternative">Besluit aanwijzing elektronische – en schriftelijke communicatiekanalen Hendrik-Ido-Ambacht</meta:user-defined>
    <dc:language>nl</dc:language>
    <meta:user-defined meta:name="OVERHEIDop.locatietype/OVERHEIDop.gebiedsmarkering">Gemeente</meta:user-defined>
    <meta:user-defined meta:name="DC.title">Besluit aanwijzing elektronische – en schriftelijke communicatiekanalen Hendrik-Ido-Ambach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79</meta:user-defined>
    <meta:user-defined meta:name="OVERHEIDop.betreftRegeling">CVDR755206_1</meta:user-defined>
    <meta:user-defined meta:name="OVERHEIDop.GmbID/DC.identifier">gmb-2026-9779</meta:user-defined>
    <meta:user-defined meta:name="xs:date/OVERHEIDop.startdatum">2026-01-10</meta:user-defined>
    <meta:user-defined meta:name="OVERHEIDop.versieInformatie"/>
  </office:meta>
</office:document-meta>
</file>