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en Hensen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en Henseniusplein - </text:span>Avond 4 Daagse d.d. 11-06-2026 t/m 14-06-2026 - zaaknummer Z2026-00005521 - ontvangstdatum 1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7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21</meta:user-defined>
    <meta:user-defined meta:name="DCTERMS.abstract">Betreft: Aanvraag Evenementenvergunning - Schouwburgplein en Henseniu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 en Henseniusplei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782</meta:user-defined>
    <meta:user-defined meta:name="OVERHEIDop.GmbID/DC.identifier">gmb-2026-97782</meta:user-defined>
    <meta:user-defined meta:name="OVERHEIDop.versieInformatie"/>
  </office:meta>
</office:document-meta>
</file>