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Oostenburgergracht 35A 1018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las in de voor- en achtergevel van het gebouw</text:p>
            <text:p text:style-name="common-al">Besluit: </text:p>
            <text:p text:style-name="common-al">Besluit verzonden op: 30-12-2025</text:p>
            <text:p text:style-name="common-al">Zaakadres: Oostenburgergracht 35A 1018NB Amsterdam</text:p>
            <text:p text:style-name="common-al">Zaaknummer: Z2025-046858</text:p>
            <text:p text:style-name="common-al">DSO-nummer: 20251104007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685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7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858</meta:user-defined>
    <meta:user-defined meta:name="DCTERMS.abstract">wijzigen van het glas in de voor- en achte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Oostenburgergracht 35A 1018NB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78</meta:user-defined>
    <meta:user-defined meta:name="OVERHEIDop.GmbID/DC.identifier">gmb-2026-9778</meta:user-defined>
    <meta:user-defined meta:name="OVERHEIDop.versieInformatie"/>
  </office:meta>
</office:document-meta>
</file>