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Heideweg 74, 3829 BB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Heideweg 74, 3829 BB Hooglanderveen</text:span>
          </text:p>
            <text:p text:style-name="common-al">De Gemeente Amersfoort heeft op 27-01-2026 een aanvraag voor een omgevingsvergunning ontvangen voor het kappen van een boom  op het perceel Heideweg 74, 3829 BB Hooglanderveen, met kenmerk CLZ-000325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77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556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Heideweg 74, 3829 BB Hooglanderve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77</meta:user-defined>
    <meta:user-defined meta:name="OVERHEIDop.GmbID/DC.identifier">gmb-2026-97777</meta:user-defined>
    <meta:user-defined meta:name="OVERHEIDop.versieInformatie"/>
  </office:meta>
</office:document-meta>
</file>