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Bouwen van een kapschuur (2 onder 1 dak)', Wooldseweg 107b en 109a, 7108AA Winterswijk Woo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van een kapschuur (2 onder 1 dak)' aan Wooldseweg 107b en 109a, 7108AA Winterswijk Woold</text:span>
          </text:p>
            <text:p text:style-name="common-al">De gemeente Winterswijk heeft per 2 maart 2026 een omgevingsvergunning verleend. De gemeente Winterswijk geeft hiermee toestemming voor 'Bouwen van een kapschuur (2 onder 1 dak)' aan Wooldseweg 107b en 109a, 7108AA Winterswijk Woold.</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13 april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7769</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69</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769</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2356</meta:user-defined>
    <meta:user-defined meta:name="DCTERMS.abstract">Betreft: beschikking op aanvraag op locatie Wooldseweg 107b en 109a, 7108AA Winterswijk Woold</meta:user-defined>
    <dc:language>nl</dc:language>
    <meta:user-defined meta:name="OVERHEIDop.locatietype/OVERHEIDop.gebiedsmarkering">Vlak</meta:user-defined>
    <meta:user-defined meta:name="OVERHEIDop.locatietype/OVERHEIDop.gebiedsmarkering">Punt</meta:user-defined>
    <meta:user-defined meta:name="DC.title">Kennisgeving besluit op 'Bouwen van een kapschuur (2 onder 1 dak)', Wooldseweg 107b en 109a, 7108AA Winterswijk Woold</meta:user-defined>
    <meta:user-defined meta:name="DCTERMS.W3CDTF/DCTERMS.available">2026-03-04</meta:user-defined>
    <meta:user-defined meta:name="DCTERMS.W3CDTF/OVERHEIDop.jaargang">2026</meta:user-defined>
    <meta:user-defined meta:name="OVERHEIDop.publicationIssue">97769</meta:user-defined>
    <meta:user-defined meta:name="OVERHEIDop.GmbID/DC.identifier">gmb-2026-97769</meta:user-defined>
    <meta:user-defined meta:name="OVERHEIDop.versieInformatie"/>
  </office:meta>
</office:document-meta>
</file>