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van een brandwand, interne verbouwingen en gevelaanpassingen, Afrikastraat 10, 6014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brandwand, interne verbouwingen en gevelaanpassingen op locatie Afrikastraat 10, 6014CG Ittervoort.</text:p>
            <text:p text:style-name="common-al">De omgevingsvergunning is geregistreerd onder zaaknummer Z2026-00000199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Het besluit is op 02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76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brandwand, interne verbouwingen en gevelaanpassingen, Afrikastraat 10, 6014CG Itterv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67</meta:user-defined>
    <meta:user-defined meta:name="OVERHEIDop.GmbID/DC.identifier">gmb-2026-97767</meta:user-defined>
    <meta:user-defined meta:name="OVERHEIDop.versieInformatie"/>
  </office:meta>
</office:document-meta>
</file>