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paardenstal - Hoofdstraat 53, 9356 AV Tolbert, Verzoeklocatie 2026022700790, Leek (LEE01) I 4484</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Westerkwartier een aanvraag ontvangen voor het bouwen van een paardenstal op locatie Hoofdstraat 53, 9356 AV Tolbert, Verzoeklocatie 2026022700790, Leek (LEE01) I 4484. De aanvraag is geregistreerd onder zaaknummer 2026190135.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7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3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paardenstal - Hoofdstraat 53, 9356 AV Tolbert, Verzoeklocatie 2026022700790, Leek (LEE01) I 4484</meta:user-defined>
    <meta:user-defined meta:name="DCTERMS.W3CDTF/DCTERMS.available">2026-03-04</meta:user-defined>
    <meta:user-defined meta:name="DCTERMS.W3CDTF/OVERHEIDop.jaargang">2026</meta:user-defined>
    <meta:user-defined meta:name="OVERHEIDop.publicationIssue">97764</meta:user-defined>
    <meta:user-defined meta:name="OVERHEIDop.GmbID/DC.identifier">gmb-2026-97764</meta:user-defined>
    <meta:user-defined meta:name="OVERHEIDop.versieInformatie"/>
  </office:meta>
</office:document-meta>
</file>