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de Zwijgerlaan 340B 105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sportfunctie aan het bestaande sportcomplex ter vervanging van een deel van de parkeergarage Tetterode</text:p>
            <text:p text:style-name="common-al">Zaakadres: Willem de Zwijgerlaan 340B 1055RD Amsterdam</text:p>
            <text:p text:style-name="common-al">Datum ontvangst: 08-12-2025</text:p>
            <text:p text:style-name="common-al">Zaaknummer: Z2025-052427</text:p>
            <text:p text:style-name="common-al">DSO-nummer: 20251208004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7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427</meta:user-defined>
    <meta:user-defined meta:name="DCTERMS.abstract">realiseren van een nieuwe sportfunctie aan het bestaande sportcomplex ter vervanging van een deel van de parkeergarage Tettero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de Zwijgerlaan 340B 1055RD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76</meta:user-defined>
    <meta:user-defined meta:name="OVERHEIDop.GmbID/DC.identifier">gmb-2026-9776</meta:user-defined>
    <meta:user-defined meta:name="OVERHEIDop.versieInformatie"/>
  </office:meta>
</office:document-meta>
</file>