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Siciliëweg 38, Amsterdam - Renewi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Deze maatwerkvoorschriften komen inhoudelijk overeen met de geluidsvoorschriften in de vergunning van 23 juli 2024 (documentnummer 26772266), maar gelden ook voor de aangevraagde wijziging van de activiteit. Aanleiding is een verandering bestaande uit een optimalisatie van het scheidingsproces inclusief uitbreiding met een overdekte opslaglocatie voor zand, vervanging van de rupskraan en een langere bedrijfstijd van de kegelbreker.</text:p>
            <text:p text:style-name="common-al">Aanvrager: Renewi Nederland B.V.</text:p>
            <text:p text:style-name="common-al">Zaaknummer: OD2026-0003181</text:p>
            <text:p text:style-name="common-al">DSO nummer: 2025072301422</text:p>
            <text:p text:style-name="common-al">Uitkomst besluit: verleend</text:p>
            <text:p text:style-name="common-al">Datum besluit: 27-02-2026</text:p>
            <text:p text:style-name="common-al">Bezwaar in te dienen tot en met: 10-04-2026</text:p>
            <text:p text:style-name="common-al">Namens: Gemeente Amsterdam</text:p>
            <text:p text:style-name="common-al">Wilt u de gepubliceerde documenten behorende bij deze bekendmaking in zien, klik dan <text:a xlink:href="https://edataloket.odnzkg.nl/?q=%7B%22search%22%3A%22OD2026-000318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7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3181</meta:user-defined>
    <meta:user-defined meta:name="DCTERMS.abstract">Wijzigen activiteiten Bouw + Milieu - (zeefinstallatie, opslagvakken, rupskraan, kegelbreker)</meta:user-defined>
    <dc:language>nl</dc:language>
    <meta:user-defined meta:name="OVERHEIDop.locatietype/OVERHEIDop.gebiedsmarkering">Punt</meta:user-defined>
    <meta:user-defined meta:name="DC.title">Besluit vaststellen maatwerkvoorschriften voor het afwijken van de geldende geluidsbepalingen - Siciliëweg 38, Amsterdam - Renewi Nederland B.V.</meta:user-defined>
    <meta:user-defined meta:name="DCTERMS.W3CDTF/DCTERMS.available">2026-03-04</meta:user-defined>
    <meta:user-defined meta:name="DCTERMS.W3CDTF/OVERHEIDop.jaargang">2026</meta:user-defined>
    <meta:user-defined meta:name="OVERHEIDop.publicationIssue">97756</meta:user-defined>
    <meta:user-defined meta:name="OVERHEIDop.GmbID/DC.identifier">gmb-2026-97756</meta:user-defined>
    <meta:user-defined meta:name="OVERHEIDop.versieInformatie"/>
  </office:meta>
</office:document-meta>
</file>