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ightHouse Enschede,De Heurne 23, 7511 G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7 febauri 2026 hebben wij een melding ontvangen voor melding brandveilig gebruik t.b.v. LightHouse Enschede op de locatie De Heurne 23. De melding is geregistreerd onder zaaknummer 0153Z2603-001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75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010</meta:user-defined>
    <dc:language>nl</dc:language>
    <meta:user-defined meta:name="OVERHEIDop.locatietype/OVERHEIDop.gebiedsmarkering">Punt</meta:user-defined>
    <meta:user-defined meta:name="DC.title">Kennisgeving ontvangst melding brandveilig gebruik t.b.v. LightHouse Enschede,De Heurne 23, 7511 GZ Ensche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751</meta:user-defined>
    <meta:user-defined meta:name="OVERHEIDop.GmbID/DC.identifier">gmb-2026-97751</meta:user-defined>
    <meta:user-defined meta:name="OVERHEIDop.versieInformatie"/>
  </office:meta>
</office:document-meta>
</file>