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4-3">
      <text:list-level-style-bullet text:bullet-char="-" text:level="1">
        <style:list-level-properties text:min-label-width="10mm"/>
      </text:list-level-style-bullet>
    </text:list-style>
    <text:list-style style:name="id1-3-2-2-1-3-4-3-1">
      <text:list-level-style-bullet text:bullet-char="-" text:level="1">
        <style:list-level-properties text:min-label-width="10mm"/>
      </text:list-level-style-bullet>
    </text:list-style>
    <text:list-style style:name="id1-3-2-2-1-3-4-3-2">
      <text:list-level-style-bullet text:bullet-char="-" text:level="1">
        <style:list-level-properties text:min-label-width="10mm"/>
      </text:list-level-style-bullet>
    </text:list-style>
    <text:list-style style:name="id1-3-2-2-1-3-4-3-3">
      <text:list-level-style-bullet text:bullet-char="-" text:level="1">
        <style:list-level-properties text:min-label-width="10mm"/>
      </text:list-level-style-bullet>
    </text:list-style>
    <text:list-style style:name="id1-3-2-2-1-3-4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ijwilligerssubsidie Mobiliteit Boxte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oxtel; </text:p>
            <text:p text:style-name="al">gelet op de Algemene subsidieverordening Boxtel 2025 </text:p>
            <text:p text:style-name="al">besluit vast te stellen de Subsidieregeling Vrijwilligersorganisaties Mobiliteit Boxtel 2026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omschrijvingen 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wet: de Algemene wet bestuursrecht; </text:p>
              </text:list-item>
              <text:list-item text:style-override="id1-3-2-2-1-3-2">
                <text:number>b.</text:number>
                <text:p text:style-name="al">algemene subsidieverordening: de Algemene subsidieverordening Boxtel 2025 (ASV); </text:p>
              </text:list-item>
              <text:list-item text:style-override="id1-3-2-2-1-3-3">
                <text:number>c.</text:number>
                <text:p text:style-name="al">vrijwilligersorganisatie: stichting, vereniging of organisatie met een rechtspersoonlijkheid waarvan de activiteiten hoofdzakelijk door vrijwilligers worden uitgevoerd en hoofdzakelijk gericht zijn op de inwoners van gemeente Boxtel; </text:p>
              </text:list-item>
              <text:list-item text:style-override="id1-3-2-2-1-3-4">
                <text:number>d.</text:number>
                <text:p text:style-name="al">activiteit: doorlopend of jaarlijks terugkerende activiteit van een vrijwilligersorganisatie die </text:p>
                <text:list text:style-name="id1-3-2-2-1-3-4-3">
                  <text:list-item text:style-override="id1-3-2-2-1-3-4-3-1">
                    <text:number>-</text:number>
                    <text:p text:style-name="al">uitvoering geven aan gemeentelijk beleid en gemeentelijk beleidsdoelen; </text:p>
                  </text:list-item>
                  <text:list-item text:style-override="id1-3-2-2-1-3-4-3-2">
                    <text:number>-</text:number>
                    <text:p text:style-name="al">bijdraagt aan de sociale basis; </text:p>
                  </text:list-item>
                  <text:list-item text:style-override="id1-3-2-2-1-3-4-3-3">
                    <text:number>-</text:number>
                    <text:p text:style-name="al">voorziet in een collectieve behoefte, én; </text:p>
                  </text:list-item>
                  <text:list-item text:style-override="id1-3-2-2-1-3-4-3-4">
                    <text:number>-</text:number>
                    <text:p text:style-name="al">de deelname aan de samenleving vergroot; </text:p>
                  </text:list-item>
                </text:list>
              </text:list-item>
              <text:list-item text:style-override="id1-3-2-2-1-3-5">
                <text:number>e.</text:number>
                <text:p text:style-name="al">buurtbusvereniging: een vrijwilligersorganisatie die in opdracht van de provincie Noord-Brabant en in afstemming met de busmaatschappij de dienstregeling voor de betreffende buurtbus uitvoert binnen de kernen van gemeente Boxtel;</text:p>
              </text:list-item>
              <text:list-item text:style-override="id1-3-2-2-1-3-6">
                <text:number>f.</text:number>
                <text:p text:style-name="al">buurtbus: een vervoersmiddel voor een klein aantal passagiers die volgens een vaste dienstregeling openbaar vervoer een vaste route rijdt met specifieke haltes;</text:p>
              </text:list-item>
              <text:list-item text:style-override="id1-3-2-2-1-3-7">
                <text:number>g.</text:number>
                <text:p text:style-name="al">dienstregeling: vermelding van tijdstippen en haltes die een buurtbus aandoet;</text:p>
              </text:list-item>
              <text:list-item text:style-override="id1-3-2-2-1-3-8">
                <text:number>h.</text:number>
                <text:p text:style-name="al">dienstdag: een volledige dag waarop een buurtbusvereniging uitvoering geeft aan de dienstregeling;</text:p>
              </text:list-item>
              <text:list-item text:style-override="id1-3-2-2-1-3-9">
                <text:number>i.</text:number>
                <text:p text:style-name="al">lijndienst: een vaste route met specifieke haltes binnen de dienstregeling. </text:p>
              </text:list-item>
              <text:list-item text:style-override="id1-3-2-2-1-3-10">
                <text:number>j.</text:number>
                <text:p text:style-name="al">projectsubsidie: subsidie die zich richt op een nieuwe activiteit die éénmalig een investering nodig heeft om vervolgens een structurele bijdrage te leveren aan beleidsdoelstellingen; </text:p>
              </text:list-item>
              <text:list-item text:style-override="id1-3-2-2-1-3-11">
                <text:number>k.</text:number>
                <text:p text:style-name="al">instroomsubsidie: subsidie die zich richt op een nieuwe organisatie die voor het eerst subsidie aanvraagt en haar meerwaarde en bijdrage aan beleidsdoelstellingen nog moet aanton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Toepassingsbereik </text:p>
            <text:p text:style-name="al">Het bepaalde in deze subsidieregeling is enkel van toepassing op de verstrekking van subsidies door burgemeester en wethouders voor de in artikelen 3 en 6 bedoelde activiteiten. </text:p>
            <text:p text:style-name="al"/>
          </text:section>
          <text:section text:name="paragraaf_id1-3-2-2-3" text:style-name="paragraaf">
            <text:p text:style-name="paragraaf_kop"><text:span text:style-name="label">Paragraaf</text:span> <text:span text:style-name="nr">1</text:span> BUURTBUSSEN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</text:p>
            <text:list text:style-name="id1-3-2-2-4-2">
              <text:list-item text:style-override="id1-3-2-2-4-2">
                <text:number>1.</text:number>
                <text:p text:style-name="al">Subsidie op grond van deze paragraaf wordt uitsluitend verstrekt voor activiteiten die bijdragen aan het verbeteren van mobiliteit en toegankelijkheid van inwoners die minder mobiel zijn of geen auto bezitten.</text:p>
              </text:list-item>
              <text:list-item text:style-override="id1-3-2-2-4-3">
                <text:number>2.</text:number>
                <text:p text:style-name="al">Subsidie wordt uitsluitend verstrekt voor het uitvoeren van de dienstregeling van openbaar vervoer Oost Brabant binnen de kernen van gemeente Boxtel door middel van een buurtbu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 </text:p>
            <text:list text:style-name="id1-3-2-2-5-2">
              <text:list-item text:style-override="id1-3-2-2-5-2">
                <text:number>1.</text:number>
                <text:p text:style-name="al">Subsidie wordt uitsluitend verstrekt aan buurtbusverenigingen die staan ingeschreven bij KVK. </text:p>
              </text:list-item>
              <text:list-item text:style-override="id1-3-2-2-5-3">
                <text:number>2.</text:number>
                <text:p text:style-name="al">Subsidie wordt uitsluitend verstrekt aan buurtbusverenigingen die een dienstregeling uitvoeren in één van de kernen van gemeente Boxtel.</text:p>
              </text:list-item>
              <text:list-item text:style-override="id1-3-2-2-5-4">
                <text:number>3.</text:number>
                <text:p text:style-name="al">Subsidie wordt uitsluitend verstrekt aan buurtbusverenigingen die minimaal 5 dienstdagen per week een dienstregeling uitvoer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 </text:p>
            <text:list text:style-name="id1-3-2-2-6-2">
              <text:list-item text:style-override="id1-3-2-2-6-2">
                <text:number>1.</text:number>
                <text:p text:style-name="al">Het subsidiebedrag voor een buurtbusvereniging bestaat uit een vast bedrag van €170,- per jaar, per dagdienst en per lijndienst die een buurtbusvereniging uitvoert.</text:p>
              </text:list-item>
              <text:list-item text:style-override="id1-3-2-2-6-3">
                <text:number>2.</text:number>
                <text:p text:style-name="al">De peildatum voor het aantal dienstlijnen en bussen van een buurtbusvereniging is 1 juli voorafgaand aan het kalenderjaar waarvoor subsidie wordt verstrekt. </text:p>
              </text:list-item>
              <text:list-item text:style-override="id1-3-2-2-6-4">
                <text:number>3.</text:number>
                <text:p text:style-name="al">Het verleende subsidiebedrag wordt volledig bevoorschot. </text:p>
              </text:list-item>
              <text:list-item text:style-override="id1-3-2-2-6-5">
                <text:number>4.</text:number>
                <text:p text:style-name="al">De subsidiebedragen genoemd in het eerste lid worden jaarlijks geïndexeerd met hetzelfde percentage als de begroting. </text:p>
              </text:list-item>
            </text:list>
            <text:p text:style-name="al"/>
          </text:section>
          <text:section text:name="paragraaf_id1-3-2-2-7" text:style-name="paragraaf">
            <text:p text:style-name="paragraaf_kop"><text:span text:style-name="label">Paragraaf</text:span> <text:span text:style-name="nr">2</text:span> SENIORENVERVOER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Activiteiten </text:p>
            <text:list text:style-name="id1-3-2-2-8-2">
              <text:list-item text:style-override="id1-3-2-2-8-2">
                <text:number>1.</text:number>
                <text:p text:style-name="al">Subsidie op grond van deze paragraaf wordt uitsluitend verstrekt voor activiteiten die bijdragen aan: </text:p>
                <text:list text:style-name="id1-3-2-2-8-2-3">
                  <text:list-item text:style-override="id1-3-2-2-8-2-3-1">
                    <text:number>a.</text:number>
                    <text:p text:style-name="al">Het bevorderen van mobiliteit en zelfstandigheid van senioren;</text:p>
                  </text:list-item>
                  <text:list-item text:style-override="id1-3-2-2-8-2-3-2">
                    <text:number>b.</text:number>
                    <text:p text:style-name="al">Tegengaan van eenzaamheid en sociaal isolement bij senioren;</text:p>
                  </text:list-item>
                  <text:list-item text:style-override="id1-3-2-2-8-2-3-3">
                    <text:number>c.</text:number>
                    <text:p text:style-name="al">Simuleren van maatschappelijke participatie van senioren;</text:p>
                  </text:list-item>
                  <text:list-item text:style-override="id1-3-2-2-8-2-3-4">
                    <text:number>d.</text:number>
                    <text:p text:style-name="al">Verbeteren van bereikbaarheid van voorzieningen voor senioren, zoals zorg, winkels en ontmoetingsplekken.</text:p>
                  </text:list-item>
                </text:list>
              </text:list-item>
              <text:list-item text:style-override="id1-3-2-2-8-3">
                <text:number>2.</text:number>
                <text:p text:style-name="al">Subsidie wordt uitsluitend verstrekt voor. </text:p>
                <text:list text:style-name="id1-3-2-2-8-3-3">
                  <text:list-item text:style-override="id1-3-2-2-8-3-3-1">
                    <text:number>a.</text:number>
                    <text:p text:style-name="al">Het organiseren van vervoersdiensten voor senioren naar medische afspraken, winkels, sociale activiteiten en;</text:p>
                  </text:list-item>
                  <text:list-item text:style-override="id1-3-2-2-8-3-3-2">
                    <text:number>b.</text:number>
                    <text:p text:style-name="al">Het inzetten van vrijwillige chauffeurs en coördinatie van ritten en;</text:p>
                  </text:list-item>
                  <text:list-item text:style-override="id1-3-2-2-8-3-3-3">
                    <text:number>c.</text:number>
                    <text:p text:style-name="al">Het aanbieden van begeleiding tijdens vervoer (bijvoorbeeld hulp bij in- en uitstappen) en;</text:p>
                  </text:list-item>
                  <text:list-item text:style-override="id1-3-2-2-8-3-3-4">
                    <text:number>d.</text:number>
                    <text:p text:style-name="al">Het onderhouden van een telefonische of digitale reserveringsservice.</text:p>
                  </text:list-item>
                </text:list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7.</text:span> Doelgroep </text:p>
            <text:list text:style-name="id1-3-2-2-9-2">
              <text:list-item text:style-override="id1-3-2-2-9-2">
                <text:number>1.</text:number>
                <text:p text:style-name="al">Subsidie wordt uitsluitend verstrekt aan vrijwilligersorganisaties die activiteiten organiseren die zich hoofdzakelijk richten op de inwoners van Gemeente Boxtel. </text:p>
              </text:list-item>
              <text:list-item text:style-override="id1-3-2-2-9-3">
                <text:number>2.</text:number>
                <text:p text:style-name="al">Subsidie wordt uitsluitend verstrekt aan vrijwilligersorganisaties die staan ingeschreven bij KVK. </text:p>
              </text:list-item>
              <text:list-item text:style-override="id1-3-2-2-9-4">
                <text:number>3.</text:number>
                <text:p text:style-name="al">Subsidie wordt uitsluitend verstrekt aan vrijwilligersorganisaties die beleid hebben voor privacy en veiligheid van deelnemers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8.</text:span> Hoogte van de subsidie </text:p>
            <text:list text:style-name="id1-3-2-2-10-2">
              <text:list-item text:style-override="id1-3-2-2-10-2">
                <text:number>1.</text:number>
                <text:p text:style-name="al">Het subsidiebedrag bestaat uit een vast bedrag van €6.000,- per jaar.</text:p>
              </text:list-item>
              <text:list-item text:style-override="id1-3-2-2-10-3">
                <text:number>2.</text:number>
                <text:p text:style-name="al">Het verleende subsidiebedrag wordt volledig bevoorschot. </text:p>
              </text:list-item>
              <text:list-item text:style-override="id1-3-2-2-10-4">
                <text:number>3.</text:number>
                <text:p text:style-name="al">De subsidiebedragen genoemd in het eerste lid worden jaarlijks geïndexeerd met hetzelfde percentage als de begroting. 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9.</text:span> Subsidieplafond </text:p>
            <text:list text:style-name="id1-3-2-2-11-2">
              <text:list-item text:style-override="id1-3-2-2-11-2">
                <text:number>1.</text:number>
                <text:p text:style-name="al">Voor de activiteiten genoemd onder artikel 3 is het subsidieplafond €5.500,- per jaar. </text:p>
              </text:list-item>
              <text:list-item text:style-override="id1-3-2-2-11-3">
                <text:number>2.</text:number>
                <text:p text:style-name="al">Voor activiteiten genoemd onder artikel 6 is het subsidieplafond €6.000,- per jaar. </text:p>
              </text:list-item>
              <text:list-item text:style-override="id1-3-2-2-11-4">
                <text:number>3.</text:number>
                <text:p text:style-name="al">Een subsidieplafond kan worden verlaagd indien een situatie als bedoeld in artikel 5, tweede lid, van de ASV aan de orde is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0.</text:span> Kosten die niet voor subsidie in aanmerking komen </text:p>
            <text:p text:style-name="al">De volgende kosten komen niet voor subsidie in aanmerking: </text:p>
            <text:list text:style-name="id1-3-2-2-12-3">
              <text:list-item text:style-override="id1-3-2-2-12-3-1">
                <text:number>a.</text:number>
                <text:p text:style-name="al">kosten voor de aankoop, beheer en exploitatie van accommodaties; </text:p>
              </text:list-item>
              <text:list-item text:style-override="id1-3-2-2-12-3-2">
                <text:number>b.</text:number>
                <text:p text:style-name="al">loonkosten voor kader- en bestuursleden, kosten voor eten en drinken, representatiekosten, reis- en verblijfkosten (waaronder entrees); </text:p>
              </text:list-item>
              <text:list-item text:style-override="id1-3-2-2-12-3-3">
                <text:number>c.</text:number>
                <text:p text:style-name="al">kosten voor het organiseren van activiteiten waarvan de opbrengst ten goede komt aan een formeel of informeel goed doel, missiewerk of religie-gebonden activiteiten; </text:p>
              </text:list-item>
              <text:list-item text:style-override="id1-3-2-2-12-3-4">
                <text:number>d.</text:number>
                <text:p text:style-name="al">kosten voor het vieren van jubilea. 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1.</text:span> Wijze van verdeling </text:p>
            <text:list text:style-name="id1-3-2-2-13-2">
              <text:list-item text:style-override="id1-3-2-2-13-2">
                <text:number>1.</text:number>
                <text:p text:style-name="al">Wanneer na sluiting van de aanvraagperiode blijkt dat het subsidieplafond wordt overschreden, vindt subsidieverlening naar rato plaats. </text:p>
              </text:list-item>
              <text:list-item text:style-override="id1-3-2-2-13-3">
                <text:number>2.</text:number>
                <text:p text:style-name="al">Bij onderbesteding van het subsidieplafond kan het resterende bedrag benut worden voor projectsubsidie en/of instroomsubsidie. </text:p>
              </text:list-item>
            </text:list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2.</text:span> Aanvraagtermijn </text:p>
            <text:list text:style-name="id1-3-2-2-14-2">
              <text:list-item text:style-override="id1-3-2-2-14-2">
                <text:number>1.</text:number>
                <text:p text:style-name="al">Een aanvraag voor een subsidie die per kalenderjaar wordt verstrekt wordt ingediend uiterlijk 1 september voorafgaand aan het kalenderjaar waarop de aanvraag betrekking heeft. </text:p>
              </text:list-item>
              <text:list-item text:style-override="id1-3-2-2-14-3">
                <text:number>2.</text:number>
                <text:p text:style-name="al">In afwijking van het eerste lid worden aanvragen voor het kalender 2026 ingediend uiterlijk 15 april 2026. </text:p>
              </text:list-item>
            </text:list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3.</text:span> Hardheidsclausule </text:p>
            <text:p text:style-name="al">Het college kan afwijken van het bepaalde in deze regeling, voor zover de toepassing daarvan voor een subsidieaanvrager of-ontvanger gevolgen heeft die wegens bijzondere omstandigheden onevenredig zijn. 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4.</text:span> Slotbepalingen </text:p>
            <text:list text:style-name="id1-3-2-2-16-2">
              <text:list-item text:style-override="id1-3-2-2-16-2">
                <text:number>1.</text:number>
                <text:p text:style-name="al">Deze subsidieregeling treedt in werking de dag na bekendmaking daarvan, met terugwerkende kracht naar 1 januari 2026. </text:p>
              </text:list-item>
              <text:list-item text:style-override="id1-3-2-2-16-3">
                <text:number>2.</text:number>
                <text:p text:style-name="al">Deze subsidieregeling wordt aangehaald als: Subsidieregeling Vrijwilligerssubsidie Mobiliteit Boxtel 2026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meester en wethouders van de gemeente Boxtel in de vergadering van 24 februari 2026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V.C. Fijn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7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DC.source">Algemene subsidieverordening Boxtel 2025]|[https://lokaleregelgeving.overheid.nl/CVDR743277/1</meta:user-defined>
    <meta:user-defined meta:name="DCTERMS.alternative">Subsidieregeling Vrijwilligerssubsidie Mobiliteit Boxtel 2026</meta:user-defined>
    <dc:language>nl</dc:language>
    <meta:user-defined meta:name="OVERHEIDop.locatietype/OVERHEIDop.gebiedsmarkering">Gemeente</meta:user-defined>
    <meta:user-defined meta:name="DC.title">Subsidieregeling Vrijwilligerssubsidie Mobiliteit Boxte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44</meta:user-defined>
    <meta:user-defined meta:name="OVERHEIDop.betreftRegeling">CVDR757998_1</meta:user-defined>
    <meta:user-defined meta:name="xs:date/OVERHEIDop.startdatum">2026-03-05</meta:user-defined>
    <meta:user-defined meta:name="OVERHEIDop.GmbID/DC.identifier">gmb-2026-97744</meta:user-defined>
    <meta:user-defined meta:name="OVERHEIDop.versieInformatie"/>
  </office:meta>
</office:document-meta>
</file>