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nieuwen van de bovenbouw van de ligboxenstal - Sytebuorren 2, 9216XZ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ytebuorren 2, 9216XZ Oudega, het vernieuwen van de bovenbouw van de ligboxenstal, Z2026-00000112, datum bekendmaking: 2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74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Verleende omgevingsvergunning, Sytebuorren 2, 9216XZ Oudega, het vernieuwen van de bovenbouw van de ligboxenstal, zaaknummer: Z2026-00000112, datum bekendmaking: 2 maart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vernieuwen van de bovenbouw van de ligboxenstal - Sytebuorren 2, 9216XZ Oudega</meta:user-defined>
    <meta:user-defined meta:name="DCTERMS.W3CDTF/DCTERMS.available">2026-03-04</meta:user-defined>
    <meta:user-defined meta:name="DCTERMS.W3CDTF/OVERHEIDop.jaargang">2026</meta:user-defined>
    <meta:user-defined meta:name="OVERHEIDop.publicationIssue">97742</meta:user-defined>
    <meta:user-defined meta:name="OVERHEIDop.GmbID/DC.identifier">gmb-2026-97742</meta:user-defined>
    <meta:user-defined meta:name="OVERHEIDop.versieInformatie"/>
  </office:meta>
</office:document-meta>
</file>