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nabij Overkwartierstraat 5 en 11,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is een melding ontvangen waarvoor geen vergunningsplicht geldt voor de locatie nabij Overkwartierstraat 5 en 11, Mook. De melding is geregistreerd onder zaaknummer Z2026-00000073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evenement Buurtfeest Overkwartierstraat op 9 augustus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9774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4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4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073</meta:user-defined>
    <meta:user-defined meta:name="DCTERMS.abstract">Betreft: Melding op locatie nabij Overkwartierstraat 5 en 11, Mook</meta:user-defined>
    <dc:language>nl</dc:language>
    <meta:user-defined meta:name="OVERHEIDop.locatietype/OVERHEIDop.gebiedsmarkering">Vlak</meta:user-defined>
    <meta:user-defined meta:name="DC.title">Kennisgeving melding, nabij Overkwartierstraat 5 en 11, Mook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741</meta:user-defined>
    <meta:user-defined meta:name="OVERHEIDop.GmbID/DC.identifier">gmb-2026-97741</meta:user-defined>
    <meta:user-defined meta:name="OVERHEIDop.versieInformatie"/>
  </office:meta>
</office:document-meta>
</file>