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de bouw van 543 woningen, 1 supermarkt, twee commerciële ruimtes, een huiskamer en een parkeergarage op de percelen Dampten 1 en 3 en Berkhouterweg 11, 13 en 15. Tevens het mogelijk maken van de aanleg van een nieuwe weg (zuidtrace),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ken bekend dat zij, naar aanleiding van een ingediende aanvraag om omgevingsvergunning, het voornemen heeft om af te wijken van het ‘Omgevingsplan gemeente Hoorn’. De aanvraag om omgevingsvergunning bestaat uit een bouwactiviteit omgevingsplan en een omgevingsplanactiviteit uitweg. Voor de gevraagde activiteiten is een ontwerp omgevingsvergunning opgesteld, omdat op verzoek van de initiatiefnemer (artikel 16.65 lid 1b van de Omgevingswet) toepassing is gegeven aan afdeling 3.4 van de Algemene wet bestuursrecht, de uitgebreide procedure.</text:p>
            <text:p text:style-name="common-al"/>
            <text:p text:style-name="common-al">
            <text:span text:style-name="nadrukcur">Uitleg van de activiteiten</text:span>
          </text:p>
            <text:p text:style-name="common-al">De gevraagde activiteiten hebben het doel om 543 woningen, 1 supermarkt, twee commerciële ruimtes, een huiskamer en een parkeergarage te bouwen. Tevens is het doel om de gebouwen zodanig te gebruiken en een nieuwe weg aan te leggen aan de west- en zuidkant van deze ontwikkeling. De planlocatie betreft concreet de percelen Dampten 1 en 3 en Berkhouterweg 11, 13 en 15 in Hoorn.</text:p>
            <text:p text:style-name="common-al"/>
            <text:p text:style-name="common-al">
            <text:span text:style-name="nadrukcur">Besluit en verdere procedure</text:span>
          </text:p>
            <text:p text:style-name="common-al">Burgemeester en wethouders hebben op 24 februari 2026 besloten om de ontwerp omgevingsvergunning in procedure te brengen. Voordat een beslissing genomen wordt op de aanvraag wordt:</text:p>
            <text:p text:style-name="common-al">- eerst een mogelijkheid geboden om zienswijzen in te dienen op het ontwerpbesluit;</text:p>
            <text:p text:style-name="common-al">- daarna de aanvraag aan de gemeenteraad voorgelegd voor een (bindend) advies.</text:p>
            <text:p text:style-name="common-al">Na het advies van de gemeenteraad nemen burgemeester en wethouders een definitieve beslissing op de omgevingsvergunning aanvraag. Er vindt dan opnieuw een bekendmaking plaats, met vermelding van de beroepsmogelijkheden.</text:p>
            <text:p text:style-name="common-al"/>
            <text:p text:style-name="common-al">
            <text:span text:style-name="nadrukcur">Terinzagelegging</text:span>
          </text:p>
            <text:p text:style-name="common-al">Gedurende zes weken, van 6 maart tot en met 16 april 2026, liggen de volgende stukken ter inzage:</text:p>
            <text:p text:style-name="common-al">• de publiceerbare aanvraag;</text:p>
            <text:p text:style-name="common-al">• de ontwerp-omgevingsvergunning;</text:p>
            <text:p text:style-name="common-al">• de onderbouwing met diverse bijlagen;</text:p>
            <text:p text:style-name="common-al">• een beeldkwaliteitsplan;</text:p>
            <text:p text:style-name="common-al">• overige bijbehorende stukken.</text:p>
            <text:p text:style-name="common-al"/>
            <text:p text:style-name="common-al">Tijdens bovengenoemde termijn van terinzagelegging kunt u de stukken raadplegen op de volgende wijzen:</text:p>
            <text:p text:style-name="common-al">• digitaal, via <text:a xlink:href="https://hdl.handle.net/21.12114/4BA3178523EC3480E06301C91F0A1960" xlink:type="simple">deze link</text:a>, of via de website <text:a xlink:href="http://www.westfriesarchief.nl" xlink:type="simple">www.westfriesarchief.nl</text:a>, onder ‘woo’ (dit staat bovenaan de pagina) en dan vervolgens onder ‘gemeente Hoorn’, ‘overzicht gepubliceerde woo informatie’. Vul het woord 'Buitenstad' in het zoekveld in en klik daarna op 'zoek'. De stukken van dit plan staan onder de beschrijving ‘Ontwerp omgevingsvergunning Buitenstad en zuidtrace’. </text:p>
            <text:p text:style-name="common-al">• op het stadhuis, Nieuwe Steen 1 Hoorn. Hiervoor maakt u tijdig een afspraak met een medewerker van het cluster Bouwen van het team Ruimtelijke Ontwikkeling en Bouwen via het algemene telefoonnummer van de gemeente Hoorn: (0229) 25 22 00.</text:p>
            <text:p text:style-name="common-al"/>
            <text:p text:style-name="common-al">
            <text:span text:style-name="nadrukcur">Zienswijzen</text:span>
          </text:p>
            <text:p text:style-name="common-al">Wilt u reageren?</text:p>
            <text:p text:style-name="common-al">• Tijdens de terinzagelegging kan iedereen zienswijzen naar voren brengen over de ontwerp-omgevingsvergunning en andere genoemde stukken.</text:p>
            <text:p text:style-name="common-al">U kunt een zienswijze indienen op de volgende wijzen:</text:p>
            <text:p text:style-name="common-al">• schriftelijk, gericht aan burgemeester en wethouders van Hoorn, Postbus 603, 1620 AR Hoorn;</text:p>
            <text:p text:style-name="common-al">• per e-mail op het volgende adres: gemeente@hoorn.nl;</text:p>
            <text:p text:style-name="last-al">• mondeling: hiervoor maakt u tijdig een afspraak met een medewerker van het cluster Ruimtelijke Ontwikkeling van het team Ruimtelijke Ontwikkeling en Bouwen via het algemene telefoonnummer van de gemeente Hoorn: (0229) 25 22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774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4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4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001939</meta:user-defined>
    <dc:language>nl</dc:language>
    <meta:user-defined meta:name="OVERHEIDop.locatietype/OVERHEIDop.gebiedsmarkering">Weg</meta:user-defined>
    <meta:user-defined meta:name="OVERHEIDop.locatietype/OVERHEIDop.gebiedsmarkering">Weg</meta:user-defined>
    <meta:user-defined meta:name="DC.title">Ontwerp-omgevingsvergunning voor de bouw van 543 woningen, 1 supermarkt, twee commerciële ruimtes, een huiskamer en een parkeergarage op de percelen Dampten 1 en 3 en Berkhouterweg 11, 13 en 15. Tevens het mogelijk maken van de aanleg van een nieuwe weg (zuidtrace), Hoorn</meta:user-defined>
    <meta:user-defined meta:name="DCTERMS.W3CDTF/DCTERMS.available">2026-03-05</meta:user-defined>
    <meta:user-defined meta:name="DCTERMS.W3CDTF/OVERHEIDop.jaargang">2026</meta:user-defined>
    <meta:user-defined meta:name="OVERHEIDop.publicationIssue">97740</meta:user-defined>
    <meta:user-defined meta:name="OVERHEIDop.GmbID/DC.identifier">gmb-2026-97740</meta:user-defined>
    <meta:user-defined meta:name="OVERHEIDop.versieInformatie"/>
  </office:meta>
</office:document-meta>
</file>