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30: aanvraag omgevingsvergunning voor het bouwen van 2 vrijstaande en 10 halfvrijstaande woningen. (Z.886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is een omgevingsvergunning aangevraagd voor deze locatie. De aanvraag omvat het bouwen van 2 vrijstaande en 10 halfvrijstaan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7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041</meta:user-defined>
    <dc:language>nl</dc:language>
    <meta:user-defined meta:name="OVERHEIDop.locatietype/OVERHEIDop.gebiedsmarkering">Vlak</meta:user-defined>
    <meta:user-defined meta:name="DC.title">Hof fan Lemmer, kavel A30: aanvraag omgevingsvergunning voor het bouwen van 2 vrijstaande en 10 halfvrijstaande woningen. (Z.886041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35</meta:user-defined>
    <meta:user-defined meta:name="OVERHEIDop.GmbID/DC.identifier">gmb-2026-97735</meta:user-defined>
    <meta:user-defined meta:name="OVERHEIDop.versieInformatie"/>
  </office:meta>
</office:document-meta>
</file>