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1">
      <text:list-level-style-bullet style:num-suffix=""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4-1">
      <text:list-level-style-bullet text:bullet-char="•" text:level="1">
        <style:list-level-properties text:min-label-width="10mm"/>
      </text:list-level-style-bullet>
    </text:list-style>
    <text:list-style style:name="id1-3-2-2-9-3-3-1-4-2">
      <text:list-level-style-bullet text:bullet-char="•" text:level="1">
        <style:list-level-properties text:min-label-width="10mm"/>
      </text:list-level-style-bullet>
    </text:list-style>
    <text:list-style style:name="id1-3-2-2-9-3-3-1-4-3">
      <text:list-level-style-bullet text:bullet-char="•" text:level="1">
        <style:list-level-properties text:min-label-width="10mm"/>
      </text:list-level-style-bullet>
    </text:list-style>
    <text:list-style style:name="id1-3-2-2-9-3-3-1-4-4">
      <text:list-level-style-bullet text:bullet-char="•" text:level="1">
        <style:list-level-properties text:min-label-width="10mm"/>
      </text:list-level-style-bullet>
    </text:list-style>
    <text:list-style style:name="id1-3-2-2-9-3-3-2">
      <text:list-level-style-bullet style:num-suffix="" text:bullet-char="​" text:level="1">
        <style:list-level-properties text:min-label-width="10mm"/>
      </text:list-level-style-bullet>
    </text:list-style>
    <text:list-style style:name="id1-3-2-2-9-3-3-2-4">
      <text:list-level-style-bullet text:bullet-char="•" text:level="1">
        <style:list-level-properties text:min-label-width="10mm"/>
      </text:list-level-style-bullet>
    </text:list-style>
    <text:list-style style:name="id1-3-2-2-9-3-3-2-4-1">
      <text:list-level-style-bullet text:bullet-char="•" text:level="1">
        <style:list-level-properties text:min-label-width="10mm"/>
      </text:list-level-style-bullet>
    </text:list-style>
    <text:list-style style:name="id1-3-2-2-9-3-3-2-4-2">
      <text:list-level-style-bullet text:bullet-char="•" text:level="1">
        <style:list-level-properties text:min-label-width="10mm"/>
      </text:list-level-style-bullet>
    </text:list-style>
    <text:list-style style:name="id1-3-2-2-9-3-3-3">
      <text:list-level-style-bullet style:num-suffix="" text:bullet-char="​" text:level="1">
        <style:list-level-properties text:min-label-width="10mm"/>
      </text:list-level-style-bullet>
    </text:list-style>
    <text:list-style style:name="id1-3-2-2-9-3-3-3-4">
      <text:list-level-style-bullet text:bullet-char="•" text:level="1">
        <style:list-level-properties text:min-label-width="10mm"/>
      </text:list-level-style-bullet>
    </text:list-style>
    <text:list-style style:name="id1-3-2-2-9-3-3-3-4-1">
      <text:list-level-style-bullet text:bullet-char="•" text:level="1">
        <style:list-level-properties text:min-label-width="10mm"/>
      </text:list-level-style-bullet>
    </text:list-style>
    <text:list-style style:name="id1-3-2-2-9-3-3-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willigerssubsidie Kunst &amp; Cultuur Boxtel 2026</text:p>
      <text:section text:name="regeling_id1-3-2" text:style-name="regeling">
        <text:section text:name="aanhef_id1-3-2-1" text:style-name="aanhef">
          <text:section text:name="preambule_id1-3-2-1-1" text:style-name="preambule">
            <text:p text:style-name="al">Het college van burgemeester en wethouders van Boxtel;</text:p>
            <text:p text:style-name="al">gelet op de Algemene subsidieverordening Boxtel 2025</text:p>
            <text:p text:style-name="al">besluit vast te stellen de Subsidieregeling Vrijwilligerssubsidie Kunst &amp; Cultuur Box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wet: de Algemene wet bestuursrecht; </text:p>
              </text:list-item>
              <text:list-item text:style-override="id1-3-2-2-1-4-2">
                <text:number>b.</text:number>
                <text:p text:style-name="al">algemene subsidieverordening: de Algemene subsidieverordening Boxtel 2025 (ASV);</text:p>
              </text:list-item>
              <text:list-item text:style-override="id1-3-2-2-1-4-3">
                <text:number>c.</text:number>
                <text:p text:style-name="al">vrijwilligersorganisatie: stichting, vereniging of formele organisatie waarvan de activiteiten hoofdzakelijk door vrijwilligers worden uitgevoerd en hoofdzakelijk gericht zijn op de inwoners van gemeente Boxtel; </text:p>
              </text:list-item>
              <text:list-item text:style-override="id1-3-2-2-1-4-4">
                <text:number>d.</text:number>
                <text:p text:style-name="al">activiteit: doorlopend of jaarlijks terugkerende activiteit van een vrijwilligersorganisatie die </text:p>
                <text:list text:style-name="id1-3-2-2-1-4-4-3">
                  <text:list-item text:style-override="id1-3-2-2-1-4-4-3-1">
                    <text:number>•</text:number>
                    <text:p text:style-name="al">uitvoering geven aan gemeentelijk beleid en gemeentelijk beleidsdoelen én</text:p>
                  </text:list-item>
                  <text:list-item text:style-override="id1-3-2-2-1-4-4-3-2">
                    <text:number>•</text:number>
                    <text:p text:style-name="al">bijdraagt aan de sociale basis én</text:p>
                  </text:list-item>
                  <text:list-item text:style-override="id1-3-2-2-1-4-4-3-3">
                    <text:number>•</text:number>
                    <text:p text:style-name="al">voorziet in een collectieve behoefte én</text:p>
                  </text:list-item>
                  <text:list-item text:style-override="id1-3-2-2-1-4-4-3-4">
                    <text:number>•</text:number>
                    <text:p text:style-name="al">de deelname aan de samenleving vergroot;</text:p>
                  </text:list-item>
                </text:list>
              </text:list-item>
              <text:list-item text:style-override="id1-3-2-2-1-4-5">
                <text:number>e.</text:number>
                <text:p text:style-name="al">HaFa-verenigingen (harmonie-, fanfare- en brassbandverenigingen): zijn lokale muziekgezelschappen die een belangrijke bijdrage leveren aan het culturele leven en de sociale cohesie in de gemeente. Zij bevorderen muziekeducatie, talentontwikkeling en participatie van inwoners van alle leeftijden. HaFa-verenigingen treden op bij concerten, evenementen en vieringen en dragen bij aan de zichtbaarheid van kunst en cultuur in de openbare ruimte. Hun activiteiten versterken het gemeenschapsgevoel, stimuleren samenwerking en dragen bij aan een levendig en toegankelijk kunst- en cultuurklimaat;</text:p>
              </text:list-item>
              <text:list-item text:style-override="id1-3-2-2-1-4-6">
                <text:number>f.</text:number>
                <text:p text:style-name="al">muziekvereniging: een georganiseerde groep met minimaal 25 leden die zich richt op het uitvoeren en bevorderen van muzikale activiteiten voor een breed publiek binnen de gemeente Boxtel; </text:p>
              </text:list-item>
              <text:list-item text:style-override="id1-3-2-2-1-4-7">
                <text:number>g.</text:number>
                <text:p text:style-name="al">zangkoor: een georganiseerde groep zangers met minimaal 15 leden die gezamenlijk vocale muziek uitvoert, vaak onder leiding van een dirigent. Korenzang kan verschillende vormen aannemen, zoals klassiek, religieus, wereldlijk, modern of volksmuziek, en draagt bij aan culturele participatie, gemeenschapsvorming en artistieke expressie;</text:p>
              </text:list-item>
              <text:list-item text:style-override="id1-3-2-2-1-4-8">
                <text:number>h.</text:number>
                <text:p text:style-name="al">carnavalsstichting: stichting die openbaar toegankelijk carnaval in de dorpskern organiseert met niet-commerciële activiteiten;</text:p>
              </text:list-item>
              <text:list-item text:style-override="id1-3-2-2-1-4-9">
                <text:number>i.</text:number>
                <text:p text:style-name="al">culturele vieringen: evenementen gericht op het vieren van Koningsdag, Dodenherdenking, Bevrijdingsdag en Sinterklaasintocht; </text:p>
              </text:list-item>
              <text:list-item text:style-override="id1-3-2-2-1-4-10">
                <text:number>j.</text:number>
                <text:p text:style-name="al">cultureel evenement: een eenmalige of jaarlijks terugkerende activiteit met een duidelijk begin en einde, gericht op het vieren, beleven en delen van kunst, cultuur of erfgoed. Het evenement heeft een feestelijk of verbindend karakter en vindt plaats op één of enkele dagen.</text:p>
              </text:list-item>
              <text:list-item text:style-override="id1-3-2-2-1-4-11">
                <text:number>k.</text:number>
                <text:p text:style-name="al">cultureel programma: een reeks van samenhangende culturele activiteiten die binnen een bepaalde periode en locatie in de gemeente Boxtel plaatsvinden. Het programma heeft een artistieke, educatieve, erfgoedgerichte of maatschappelijke insteek en is gericht op het activeren, inspireren en verbinden van inwoners. Voorbeelden van activiteiten binnen een cultureel programma zijn workshops, lezingen, exposities, voorstellingen, community-artprojecten of educatieve trajecten.</text:p>
              </text:list-item>
              <text:list-item text:style-override="id1-3-2-2-1-4-12">
                <text:number>l.</text:number>
                <text:p text:style-name="al">museum: Een museum is een permanente instelling zonder winstoogmerk, in dienst van de samenleving, gericht op het onderzoeken, verzamelen, bewaren, interpreteren en tentoonstellen van kunst en van materieel en immaterieel erfgoed. Musea zijn openbaar, toegankelijk en inclusief en bevorderen diversiteit en duurzaamheid. Ze werken en communiceren ethisch, professioneel en met participatie van gemeenschappen. Musea bieden een verscheidenheid aan ervaringen met het oog op educatie, genoegen, reflectie en kennisuitwisseling.</text:p>
              </text:list-item>
              <text:list-item text:style-override="id1-3-2-2-1-4-13">
                <text:number>m.</text:number>
                <text:p text:style-name="al">geregistreerd museum: een museale instelling dat opgenomen is in het Nederlands Museumregister en daarmee aantoonbaar voldoet aan criteria voor een kwalitatief hoogwaardige invulling van functies van een museum. Deze criteria zijn samengevat in de Museumnorm;</text:p>
              </text:list-item>
              <text:list-item text:style-override="id1-3-2-2-1-4-14">
                <text:number>n.</text:number>
                <text:p text:style-name="al">cultureel erfgoed: sporen uit het verleden in het heden, die zichtbaar en tastbaar aanwezig zijn. Dat kunnen voorwerpen zijn in musea, archeologische vondsten, archieven, monumenten en landschappen, maar ook de daaraan verbonden gebruiken, verhalen en gewoonten. Zo wordt ook onderscheid gemaakt tussen het materieel en immaterieel erfgoed;</text:p>
              </text:list-item>
              <text:list-item text:style-override="id1-3-2-2-1-4-15">
                <text:number>o.</text:number>
                <text:p text:style-name="al">cultureel ondernemerschap: het vermogen van culturele organisaties en initiatieven om op duurzame en innovatieve wijze waarde te creëren binnen de culturele sector. Dit omvat het actief benutten van kansen, het aangaan van samenwerkingen met andere domeinen (zoals onderwijs, zorg, toerisme en economie), het ontwikkelen van nieuwe verdienmodellen, het vergroten van publieksbereik en het versterken van de maatschappelijke relevantie van kunst en cultuur;</text:p>
              </text:list-item>
              <text:list-item text:style-override="id1-3-2-2-1-4-16">
                <text:number>p.</text:number>
                <text:p text:style-name="al">projectsubsidie: subsidie die zicht richt op een nieuwe activiteit die éénmalig een investering nodig heeft om vervolgens een structurele bijdrage te leveren aan beleidsdoelstellingen;</text:p>
              </text:list-item>
              <text:list-item text:style-override="id1-3-2-2-1-4-17">
                <text:number>q.</text:number>
                <text:p text:style-name="al">instroomsubsidie: subsidie die zich richt op een nieuwe organisatie die voor het eerst subsidie aanvraagt en haar meerwaarde en bijdrage aan beleidsdoelstellingen nog moet aanton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6, 9, 12, 15 en 18 bedoelde activiteiten.</text:p>
            <text:p text:style-name="al"/>
          </text:section>
          <text:section text:name="paragraaf_id1-3-2-2-3" text:style-name="paragraaf">
            <text:p text:style-name="paragraaf_kop"><text:span text:style-name="label">PARAGRAAF</text:span> <text:span text:style-name="nr">1:</text:span> MUSEA</text:p>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
                <text:number>1.</text:number>
                <text:p text:style-name="al">Subsidie op grond van deze paragraaf wordt uitsluitend verstrekt voor activiteiten die bijdragen aan:</text:p>
                <text:list text:style-name="id1-3-2-2-4-2-3">
                  <text:list-item text:style-override="id1-3-2-2-4-2-3-1">
                    <text:number>a.</text:number>
                    <text:p text:style-name="al">Het zichtbaar maken, conserveren en overdragen van het lokale erfgoed en kunst, met als doel een levendig en toegankelijk kunst- en cultuurklimaat voor alle inwoners van Boxtel;</text:p>
                  </text:list-item>
                  <text:list-item text:style-override="id1-3-2-2-4-2-3-2">
                    <text:number>b.</text:number>
                    <text:p text:style-name="al">Het vervullen van een educatieve en verbindende rol, het stimuleren van toerisme en recreatie, en het versterken van het bewustzijn van de cultuurhistorie onder inwoners en bezoekers;</text:p>
                  </text:list-item>
                  <text:list-item text:style-override="id1-3-2-2-4-2-3-3">
                    <text:number>c.</text:number>
                    <text:p text:style-name="al">Het bevorderen van samenwerking en gezamenlijke promotie tussen musea in Boxtel;</text:p>
                  </text:list-item>
                  <text:list-item text:style-override="id1-3-2-2-4-2-3-4">
                    <text:number>d.</text:number>
                    <text:p text:style-name="al">Het stimuleren van cultureel ondernemerschap, onder meer door samenwerking, publieksverbreding en innovatieve presentatievormen;</text:p>
                  </text:list-item>
                </text:list>
              </text:list-item>
              <text:list-item text:style-override="id1-3-2-2-4-3">
                <text:number>2.</text:number>
                <text:p text:style-name="al">Subsidie wordt uitsluitend verstrekt voor de volgende activiteiten: </text:p>
                <text:list text:style-name="id1-3-2-2-4-3-3">
                  <text:list-item text:style-override="id1-3-2-2-4-3-3-1">
                    <text:number>a.</text:number>
                    <text:p text:style-name="al">Het vormgeven en tentoonstellen van publieksaantrekkelijke (wissel)exposities van voorwerpen en verzamelingen met Boxtelse culturele en cultuurhistorische waarden;</text:p>
                  </text:list-item>
                  <text:list-item text:style-override="id1-3-2-2-4-3-3-2">
                    <text:number>b.</text:number>
                    <text:p text:style-name="al">Het ontvangen en rondleiden van bezoekers, zowel individueel als in groepsverband, gericht op een breed publiek;</text:p>
                  </text:list-item>
                  <text:list-item text:style-override="id1-3-2-2-4-3-3-3">
                    <text:number>c.</text:number>
                    <text:p text:style-name="al">Het ontwikkelen en uitvoeren van educatieve programma’s voor diverse doelgroepen, waaronder doelgroepen die doorgaans minder deelnemen aan culturele activiteiten;</text:p>
                  </text:list-item>
                  <text:list-item text:style-override="id1-3-2-2-4-3-3-4">
                    <text:number>d.</text:number>
                    <text:p text:style-name="al">Het digitaal registreren en toegankelijk maken van de collectie ten behoeve van studie, onderzoek en publieksbereik;</text:p>
                  </text:list-item>
                  <text:list-item text:style-override="id1-3-2-2-4-3-3-5">
                    <text:number>e.</text:number>
                    <text:p text:style-name="al">Het ontwikkelen en uitvoeren van gezamenlijke projecten en arrangementen met andere sectoren, gericht op toerisme, inwoners en onderwijs;</text:p>
                  </text:list-item>
                  <text:list-item text:style-override="id1-3-2-2-4-3-3-6">
                    <text:number>f.</text:number>
                    <text:p text:style-name="al">Het stimuleren en faciliteren van wetenschappelijk onderzoek op de museale locatie.</text:p>
                  </text:list-item>
                </text:list>
              </text:list-item>
            </text:list>
          </text:section>
          <text:section text:name="artikel_id1-3-2-2-5" text:style-name="artikel">
            <text:p text:style-name="artikel_kop_titel"><text:span text:style-name="artikel_kop_label">Artikel</text:span> <text:span text:style-name="artikel_kop_nr">4.</text:span> Doelgroep en categorieën</text:p>
            <text:list text:style-name="id1-3-2-2-5-2">
              <text:list-item text:style-override="id1-3-2-2-5-2">
                <text:number>1.</text:number>
                <text:p text:style-name="al">Subsidie kan uitsluitend worden verstrekt aan musea in Boxtel die;</text:p>
                <text:list text:style-name="id1-3-2-2-5-2-3">
                  <text:list-item text:style-override="id1-3-2-2-5-2-3-1">
                    <text:number>a.</text:number>
                    <text:p text:style-name="al">vallen binnen één van de volgende categorieën:</text:p>
                    <text:p text:style-name="al">
                  <text:span text:style-name="nadrukvet">Categorie A – Geregistreerde musea</text:span>
                </text:p>
                    <text:p text:style-name="al">Musea die zijn opgenomen in het Nederlands Museumregister en met een minimale openstelling van 8 uur per week. </text:p>
                    <text:p text:style-name="al">
                  <text:span text:style-name="nadrukvet">Categorie B – Niet-geregistreerde musea met hoge bezoekersaantallen</text:span>
                </text:p>
                    <text:p text:style-name="al">Musea die niet zijn opgenomen in het Nederlands Museumregister, maar aantoonbaar jaarlijks minimaal 60.000 bezoekers ontvangen gedurende de drie jaren voorafgaand aan het subsidiejaar. En een minimale openstelling van 8 uur per week. </text:p>
                    <text:p text:style-name="al">
                  <text:span text:style-name="nadrukvet">Categorie C – Lokale erfgoedmusea</text:span>
                </text:p>
                    <text:p text:style-name="al">Musea die niet zijn opgenomen in het Nederlands Museumregister, maar zich richten op het behoud en de presentatie van Boxtels cultureel erfgoed en voldoen aan de volgende voorwaarden:</text:p>
                  </text:list-item>
                  <text:list-item text:style-override="id1-3-2-2-5-2-3-2">
                    <text:number>b.</text:number>
                    <text:p text:style-name="al">minimaal 12 openstellingen hebben met een minimumopstelling van 3 uur per maand. </text:p>
                  </text:list-item>
                  <text:list-item text:style-override="id1-3-2-2-5-2-3-3">
                    <text:number>c.</text:number>
                    <text:p text:style-name="al">Een aantoonbare bijdrage leveren aan het behoud, de presentatie of de beleving van het culturele erfgoed van gemeente Boxtel.</text:p>
                  </text:list-item>
                </text:list>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Het subsidiebedrag voor de categorie A en B bestaat uit:</text:p>
                <text:list text:style-name="id1-3-2-2-6-2-3">
                  <text:list-item text:style-override="id1-3-2-2-6-2-3-1">
                    <text:number>a.</text:number>
                    <text:p text:style-name="al">Een vast bedrag van €5.000,- per kalenderjaar; </text:p>
                  </text:list-item>
                  <text:list-item text:style-override="id1-3-2-2-6-2-3-2">
                    <text:number>b.</text:number>
                    <text:p text:style-name="al">Een additioneel bedrag van €2.500,- per kalenderjaar voor het bieden van een educatieprogramma voor het basis- en voortgezet onderwijs.</text:p>
                  </text:list-item>
                </text:list>
              </text:list-item>
              <text:list-item text:style-override="id1-3-2-2-6-3">
                <text:number>2.</text:number>
                <text:p text:style-name="al">Het subsidiebedrag voor de categorie C bedraagt €2.500,- per kalenderjaar. </text:p>
              </text:list-item>
              <text:list-item text:style-override="id1-3-2-2-6-4">
                <text:number>3.</text:number>
                <text:p text:style-name="al">Het verleende subsidiebedrag wordt volledig bevoorschot. </text:p>
              </text:list-item>
              <text:list-item text:style-override="id1-3-2-2-6-5">
                <text:number>4.</text:number>
                <text:p text:style-name="al">De subsidiebedragen genoemd in het eerste en tweede lid worden jaarlijks geïndexeerd met hetzelfde percentage als de begroting. </text:p>
              </text:list-item>
            </text:list>
            <text:p text:style-name="al"/>
          </text:section>
          <text:section text:name="paragraaf_id1-3-2-2-7" text:style-name="paragraaf">
            <text:p text:style-name="paragraaf_kop"><text:span text:style-name="label">PARAGRAAF</text:span> <text:span text:style-name="nr">2:</text:span> MUZIEK </text:p>
          </text:section>
          <text:section text:name="artikel_id1-3-2-2-8" text:style-name="artikel">
            <text:p text:style-name="artikel_kop_titel"><text:span text:style-name="artikel_kop_label">Artikel</text:span> <text:span text:style-name="artikel_kop_nr">6.</text:span> Subsidiabele activiteiten</text:p>
            <text:list text:style-name="id1-3-2-2-8-2">
              <text:list-item text:style-override="id1-3-2-2-8-2">
                <text:number>1.</text:number>
                <text:p text:style-name="al">Subsidie op grond van deze paragraaf wordt uitsluitend verstrekt voor muzikale activiteiten die bijdragen aan: </text:p>
                <text:list text:style-name="id1-3-2-2-8-2-3">
                  <text:list-item text:style-override="id1-3-2-2-8-2-3-1">
                    <text:number>a.</text:number>
                    <text:p text:style-name="al">Talentontwikkeling, sociale cohesie en gemeenschapsvorming binnen de gemeente Boxtel, met als doel een levendig en toegankelijk kunst- en cultuurklimaat voor alle inwoners van Boxtel;</text:p>
                  </text:list-item>
                  <text:list-item text:style-override="id1-3-2-2-8-2-3-2">
                    <text:number>b.</text:number>
                    <text:p text:style-name="al">Het bevorderen van muzikale activiteiten en het versterken van de culturele infrastructuur voor een breed publiek en repertoire binnen Boxtel;</text:p>
                  </text:list-item>
                  <text:list-item text:style-override="id1-3-2-2-8-2-3-3">
                    <text:number>c.</text:number>
                    <text:p text:style-name="al">Persoonlijke en groepsmuziekontwikkeling voor een brede leeftijdscategorie, met extra aandacht voor ouderen en/of jongeren; </text:p>
                  </text:list-item>
                  <text:list-item text:style-override="id1-3-2-2-8-2-3-4">
                    <text:number>d.</text:number>
                    <text:p text:style-name="al">Het vergroten van de leefbaarheid door muzikale activiteiten met een breed publieksbereik, inclusief doelgroepen die niet vanzelfsprekend in aanraking komen met muziekuitvoeringen;</text:p>
                  </text:list-item>
                  <text:list-item text:style-override="id1-3-2-2-8-2-3-5">
                    <text:number>e.</text:number>
                    <text:p text:style-name="al">Samenwerking tussen koren, muziekverenigingen en andere culturele partners, gericht op een evenwichtig muziekaanbod binnen de gemeente;</text:p>
                  </text:list-item>
                </text:list>
              </text:list-item>
              <text:list-item text:style-override="id1-3-2-2-8-3">
                <text:number>2.</text:number>
                <text:p text:style-name="al">Subsidie wordt uitsluitend verstrekt voor de volgende activiteiten: </text:p>
                <text:list text:style-name="id1-3-2-2-8-3-3">
                  <text:list-item text:style-override="id1-3-2-2-8-3-3-1">
                    <text:number>a.</text:number>
                    <text:p text:style-name="al">Activiteiten die direct verband houden met de muzikale praktijk van de vereniging, zoals de aanschaf van bladmuziek, instrumenten, uniformen, educatieve programma’s of dirigentkosten; </text:p>
                  </text:list-item>
                  <text:list-item text:style-override="id1-3-2-2-8-3-3-2">
                    <text:number>b.</text:number>
                    <text:p text:style-name="al">Muziekuitvoeringen bij evenementen die een maatschappelijk belang dienen, zoals herdenkingen, intochten, vieringen, optredens in zorginstellingen of bij jubilea; </text:p>
                  </text:list-item>
                  <text:list-item text:style-override="id1-3-2-2-8-3-3-3">
                    <text:number>c.</text:number>
                    <text:p text:style-name="al">Muziekuitvoeringen die publiektoegankelijk zijn en bijdragen aan de culturele zichtbaarheid in Boxtel; </text:p>
                  </text:list-item>
                  <text:list-item text:style-override="id1-3-2-2-8-3-3-4">
                    <text:number>d.</text:number>
                    <text:p text:style-name="al">Activiteiten die gericht zijn op het versterken van muziekeducatie. </text:p>
                  </text:list-item>
                </text:list>
              </text:list-item>
            </text:list>
          </text:section>
          <text:section text:name="artikel_id1-3-2-2-9" text:style-name="artikel">
            <text:p text:style-name="artikel_kop_titel"><text:span text:style-name="artikel_kop_label">Artikel</text:span> <text:span text:style-name="artikel_kop_nr">7.</text:span> Doelgroep en categorieën</text:p>
            <text:list text:style-name="id1-3-2-2-9-2">
              <text:list-item text:style-override="id1-3-2-2-9-2">
                <text:number>1.</text:number>
                <text:p text:style-name="al">Subsidie wordt uitsluitend verstrekt aan muziekverenigingen, koren en stichtingen die staan ingeschreven bij de Kamer van Koophandel. </text:p>
              </text:list-item>
              <text:list-item text:style-override="id1-3-2-2-9-3">
                <text:number>2.</text:number>
                <text:p text:style-name="al">Subsidie wordt uitsluitend verstrekt aan muziekverengingen, koren en stichtingen die zich vrijwillig inzetten voor muziek en muziekeducatie in Boxtel en die vallen binnen één van de volgende categorieën:</text:p>
                <text:list text:style-name="id1-3-2-2-9-3-3">
                  <text:list-item text:style-override="id1-3-2-2-9-3-3-1">
                    <text:number/>
                    <text:p text:style-name="al">
                  <text:span text:style-name="nadrukvet">Categorie A – </text:span>
                  <text:span text:style-name="nadrukvet">HaFa</text:span>
                  <text:span text:style-name="nadrukvet">-verenigingen </text:span>
                </text:p>
                    <text:p text:style-name="al">Muziekverenigingen die:</text:p>
                    <text:list text:style-name="id1-3-2-2-9-3-3-1-4">
                      <text:list-item text:style-override="id1-3-2-2-9-3-3-1-4-1">
                        <text:number>•</text:number>
                        <text:p text:style-name="al">Aangesloten zijn bij de Brabantse Bond voor Muziekgezelschappen (BBM) én de Koninklijke Nederlandse Muziek Organisatie (KNMO); en</text:p>
                      </text:list-item>
                      <text:list-item text:style-override="id1-3-2-2-9-3-3-1-4-2">
                        <text:number>•</text:number>
                        <text:p text:style-name="al">Behoren tot de HaFa-sector (harmonie, fanfare, slagwerk); en</text:p>
                      </text:list-item>
                      <text:list-item text:style-override="id1-3-2-2-9-3-3-1-4-3">
                        <text:number>•</text:number>
                        <text:p text:style-name="al">Beschikken over een jeugdopleiding; en</text:p>
                      </text:list-item>
                      <text:list-item text:style-override="id1-3-2-2-9-3-3-1-4-4">
                        <text:number>•</text:number>
                        <text:p text:style-name="al">Minimaal twee openbare optredens per jaar binnen de gemeente verzorgen.</text:p>
                      </text:list-item>
                    </text:list>
                  </text:list-item>
                  <text:list-item text:style-override="id1-3-2-2-9-3-3-2">
                    <text:number/>
                    <text:p text:style-name="al">
                  <text:span text:style-name="nadrukvet">Categorie B – Overige muziekverenigingen</text:span>
                </text:p>
                    <text:p text:style-name="al">Muziekverenigingen die: </text:p>
                    <text:list text:style-name="id1-3-2-2-9-3-3-2-4">
                      <text:list-item text:style-override="id1-3-2-2-9-3-3-2-4-1">
                        <text:number>•</text:number>
                        <text:p text:style-name="al">Niet onder de HaFa-sector vallen en zich richten op sociale muziekbeleving, zonder deelname aan competities of aansluiting bij de officiële HaFa-structuur. Voorbeelden zijn seniorenorkesten of ensembles; en </text:p>
                      </text:list-item>
                      <text:list-item text:style-override="id1-3-2-2-9-3-3-2-4-2">
                        <text:number>•</text:number>
                        <text:p text:style-name="al">Minimaal twee openbare optredens per jaar binnen de gemeente verzorgen.</text:p>
                      </text:list-item>
                    </text:list>
                  </text:list-item>
                  <text:list-item text:style-override="id1-3-2-2-9-3-3-3">
                    <text:number/>
                    <text:p text:style-name="al">
                  <text:span text:style-name="nadrukvet">Categorie C – Koren</text:span>
                </text:p>
                    <text:p text:style-name="al">Zangverenigingen en koren, ongeacht genre of samenstelling.</text:p>
                    <text:list text:style-name="id1-3-2-2-9-3-3-3-4">
                      <text:list-item text:style-override="id1-3-2-2-9-3-3-3-4-1">
                        <text:number>•</text:number>
                        <text:p text:style-name="al">Minimaal twee openbare optredens per jaar binnen de gemeente verzorgen.</text:p>
                      </text:list-item>
                    </text:list>
                  </text:list-item>
                  <text:list-item text:style-override="id1-3-2-2-9-3-3-4">
                    <text:number/>
                    <text:p text:style-name="al">
                  <text:span text:style-name="nadrukvet">Categorie D – Muziekeducatie</text:span>
                </text:p>
                    <text:p text:style-name="al">Stichtingen die zich inzetten voor het versterken van muziekeducatie in Boxtel. Zij organiseren en faciliteren muzieklessen, workshops en projecten die bijdragen aan muzikale ontwikkeling van kinderen en jongeren. Deze organisaties vervullen een brugfunctie tussen binnenschoolse en buitenschoolse muziekeducatie en werken samen met scholen, culturele instellingen en lokale verenigingen om muziek toegankelijk te maken voor een brede doelgroep.</text:p>
                  </text:list-item>
                </text:list>
              </text:list-item>
            </text:list>
          </text:section>
          <text:section text:name="artikel_id1-3-2-2-10" text:style-name="artikel">
            <text:p text:style-name="artikel_kop_titel"><text:span text:style-name="artikel_kop_label">Artikel</text:span> <text:span text:style-name="artikel_kop_nr">8.</text:span> Hoogte van de subsidie</text:p>
            <text:list text:style-name="id1-3-2-2-10-2">
              <text:list-item text:style-override="id1-3-2-2-10-2">
                <text:number>1.</text:number>
                <text:p text:style-name="al">Het subsdiebedrag voor categorie A bestaat uit</text:p>
                <text:list text:style-name="id1-3-2-2-10-2-3">
                  <text:list-item text:style-override="id1-3-2-2-10-2-3-1">
                    <text:number>a.</text:number>
                    <text:p text:style-name="al">Een vast bedrag van €5.000,- per kalenderjaar;</text:p>
                  </text:list-item>
                  <text:list-item text:style-override="id1-3-2-2-10-2-3-2">
                    <text:number>b.</text:number>
                    <text:p text:style-name="al">Een additioneel bedrag van €90,- per actief spelend lid. </text:p>
                  </text:list-item>
                </text:list>
              </text:list-item>
              <text:list-item text:style-override="id1-3-2-2-10-3">
                <text:number>2.</text:number>
                <text:p text:style-name="al">Het subsdiebedrag voor categorie B bestaat uit</text:p>
                <text:list text:style-name="id1-3-2-2-10-3-3">
                  <text:list-item text:style-override="id1-3-2-2-10-3-3-1">
                    <text:number>a.</text:number>
                    <text:p text:style-name="al">Een vast bedrag van €2.000,- per kalenderjaar;</text:p>
                  </text:list-item>
                  <text:list-item text:style-override="id1-3-2-2-10-3-3-2">
                    <text:number>b.</text:number>
                    <text:p text:style-name="al">een additioneel bedrag van €30,- per actief spelend lid. </text:p>
                  </text:list-item>
                </text:list>
              </text:list-item>
              <text:list-item text:style-override="id1-3-2-2-10-4">
                <text:number>3.</text:number>
                <text:p text:style-name="al">Het subsdiebedrag voor categorie C bestaat uit </text:p>
                <text:list text:style-name="id1-3-2-2-10-4-3">
                  <text:list-item text:style-override="id1-3-2-2-10-4-3-1">
                    <text:number>a.</text:number>
                    <text:p text:style-name="al">een vast bedrag van €750,- per kalenderjaar.</text:p>
                  </text:list-item>
                  <text:list-item text:style-override="id1-3-2-2-10-4-3-2">
                    <text:number>b.</text:number>
                    <text:p text:style-name="al">Een additioneel bedrag van €20,- per actief spelend lid. </text:p>
                  </text:list-item>
                </text:list>
              </text:list-item>
              <text:list-item text:style-override="id1-3-2-2-10-5">
                <text:number>4.</text:number>
                <text:p text:style-name="al">Het subsdiebedrag voor categorie D bestaat uit een vast bedrag van €6.000,- per kalenderjaar.</text:p>
              </text:list-item>
              <text:list-item text:style-override="id1-3-2-2-10-6">
                <text:number>5.</text:number>
                <text:p text:style-name="al">De peildatum voor het bepalen van het aantal actieve leden is 1 juli voorafgaande aan kalenderjaar waarvoor subsidie wordt verstrekt. </text:p>
              </text:list-item>
              <text:list-item text:style-override="id1-3-2-2-10-7">
                <text:number>6.</text:number>
                <text:p text:style-name="al">Het verleende subsidiebedrag wordt volledig bevoorschot.</text:p>
              </text:list-item>
              <text:list-item text:style-override="id1-3-2-2-10-8">
                <text:number>7.</text:number>
                <text:p text:style-name="al">De subsidiebedragen genoemd in het eerste, tweede, derde en vierde lid worden jaarlijks geïndexeerd met hetzelfde percentage als de begroting. </text:p>
              </text:list-item>
            </text:list>
            <text:p text:style-name="al"/>
          </text:section>
          <text:section text:name="paragraaf_id1-3-2-2-11" text:style-name="paragraaf">
            <text:p text:style-name="paragraaf_kop"><text:span text:style-name="label">PARAGRAAF</text:span> <text:span text:style-name="nr">3:</text:span> CARNAVAL</text:p>
          </text:section>
          <text:section text:name="artikel_id1-3-2-2-12" text:style-name="artikel">
            <text:p text:style-name="artikel_kop_titel"><text:span text:style-name="artikel_kop_label">Artikel</text:span> <text:span text:style-name="artikel_kop_nr">9.</text:span> Subsidiabele activiteiten</text:p>
            <text:list text:style-name="id1-3-2-2-12-2">
              <text:list-item text:style-override="id1-3-2-2-12-2">
                <text:number>1.</text:number>
                <text:p text:style-name="al">Subsidie op grond van deze paragraaf wordt uitsluitend verstrekt voor jeugdcarnavalsactiviteiten die: </text:p>
                <text:list text:style-name="id1-3-2-2-12-2-3">
                  <text:list-item text:style-override="id1-3-2-2-12-2-3-1">
                    <text:number>a.</text:number>
                    <text:p text:style-name="al">Bijdragen aan een levendig, zichtbaar en toegankelijk kunst- en cultuurklimaat voor alle inwoners van Boxtel door middel van carnavalsactiviteiten, met aandacht voor inclusie en spreiding over de vier kernen;</text:p>
                  </text:list-item>
                  <text:list-item text:style-override="id1-3-2-2-12-2-3-2">
                    <text:number>b.</text:number>
                    <text:p text:style-name="al">Bijdragen aan het behoud van de carnavalscultuur en het versterken van de sociale cohesie binnen de dorpskernen; </text:p>
                  </text:list-item>
                  <text:list-item text:style-override="id1-3-2-2-12-2-3-3">
                    <text:number>c.</text:number>
                    <text:p text:style-name="al">Gericht zijn op de viering van openbaar jeugdcarnaval; zoals optochten, ziekenbezoek, prinshuldiging en vergelijkbare openbare festiviteiten;</text:p>
                  </text:list-item>
                  <text:list-item text:style-override="id1-3-2-2-12-2-3-4">
                    <text:number>d.</text:number>
                    <text:p text:style-name="al">Jongeren uitdagen om deel te nemen aan, en/of zitting te hebben in, de organisatie of uitvoering van de jeugdcarnavalsactiviteiten;</text:p>
                  </text:list-item>
                  <text:list-item text:style-override="id1-3-2-2-12-2-3-5">
                    <text:number>e.</text:number>
                    <text:p text:style-name="al">Samenwerking tussen carnavalsstichtingen stimuleren, met het oog op een evenwichtige en afgestemde activiteitenkalender;</text:p>
                  </text:list-item>
                </text:list>
              </text:list-item>
            </text:list>
          </text:section>
          <text:section text:name="artikel_id1-3-2-2-13" text:style-name="artikel">
            <text:p text:style-name="artikel_kop_titel"><text:span text:style-name="artikel_kop_label">Artikel</text:span> <text:span text:style-name="artikel_kop_nr">10.</text:span> Doelgroep en categorieën</text:p>
            <text:p text:style-name="al">Subsidie kan worden aangevraagd door carnavalsstichtingen die zich richten op de organisatie van het openbaar jeugdcarnaval binnen een dorpskern van de gemeente Boxtel.</text:p>
          </text:section>
          <text:section text:name="artikel_id1-3-2-2-14" text:style-name="artikel">
            <text:p text:style-name="artikel_kop_titel"><text:span text:style-name="artikel_kop_label">Artikel</text:span> <text:span text:style-name="artikel_kop_nr">11.</text:span> Hoogte van de subsidie</text:p>
            <text:list text:style-name="id1-3-2-2-14-2">
              <text:list-item text:style-override="id1-3-2-2-14-2">
                <text:number>1.</text:number>
                <text:p text:style-name="al">Het subsdiebedrag bestaat uit een vast bedrag van €2.500,- per carnavalsstichting. </text:p>
              </text:list-item>
              <text:list-item text:style-override="id1-3-2-2-14-3">
                <text:number>2.</text:number>
                <text:p text:style-name="al">Het verleende subsidiebedrag wordt volledig bevoorschot. </text:p>
              </text:list-item>
              <text:list-item text:style-override="id1-3-2-2-14-4">
                <text:number>3.</text:number>
                <text:p text:style-name="al">De subsidiebedragen genoemd in het eerste lid worden jaarlijks geïndexeerd met hetzelfde percentage als de begroting. </text:p>
              </text:list-item>
            </text:list>
            <text:p text:style-name="al"/>
          </text:section>
          <text:section text:name="paragraaf_id1-3-2-2-15" text:style-name="paragraaf">
            <text:p text:style-name="paragraaf_kop"><text:span text:style-name="label">PARAGRAAF</text:span> <text:span text:style-name="nr">4:</text:span> CULTURELE VIERINGEN</text:p>
          </text:section>
          <text:section text:name="artikel_id1-3-2-2-16" text:style-name="artikel">
            <text:p text:style-name="artikel_kop_titel"><text:span text:style-name="artikel_kop_label">Artikel</text:span> <text:span text:style-name="artikel_kop_nr">12.</text:span> Subsidiabele activiteiten</text:p>
            <text:list text:style-name="id1-3-2-2-16-2">
              <text:list-item text:style-override="id1-3-2-2-16-2">
                <text:number>1.</text:number>
                <text:p text:style-name="al">Subsidie op grond van deze paragraaf kan uitsluitend worden verstrekt voor onderstaande culturele vieringen, activiteiten of programma’s. </text:p>
                <text:list text:style-name="id1-3-2-2-16-2-3">
                  <text:list-item text:style-override="id1-3-2-2-16-2-3-1">
                    <text:number>a.</text:number>
                    <text:p text:style-name="al">Activiteiten voor publiekstoegankelijke vieringen op Koningsdag (27 april), zoals vrijmarkten, muziekoptredens, sportactiviteiten en andere feestelijke evenementen.</text:p>
                  </text:list-item>
                  <text:list-item text:style-override="id1-3-2-2-16-2-3-2">
                    <text:number>b.</text:number>
                    <text:p text:style-name="al">Activiteiten voor publiekstoegankelijke herdenkingsceremonie op Dodenherdenking (4 mei), inclusief toespraken, kransleggingen en stille tochten.</text:p>
                  </text:list-item>
                  <text:list-item text:style-override="id1-3-2-2-16-2-3-3">
                    <text:number>c.</text:number>
                    <text:p text:style-name="al">Activiteiten voor publiekstoegankelijke vieringen op Landelijke Bevrijdingsdag (5 mei), met muzikale en culturele activiteiten en educatieve programma’s over vrijheid en democratie.</text:p>
                  </text:list-item>
                  <text:list-item text:style-override="id1-3-2-2-16-2-3-4">
                    <text:number>d.</text:number>
                    <text:p text:style-name="al">Activiteiten voor publiekstoegankelijke Sinterklaasintocht, inclusief optochten, muziek en activiteiten voor kinderen.</text:p>
                  </text:list-item>
                  <text:list-item text:style-override="id1-3-2-2-16-2-3-5">
                    <text:number>e.</text:number>
                    <text:p text:style-name="al">Activiteiten omvatten educatieve programma’s die bovenstaande vieringen ondersteunen en jongeren bewust maken van de betekenis ervan.</text:p>
                  </text:list-item>
                  <text:list-item text:style-override="id1-3-2-2-16-2-3-6">
                    <text:number>f.</text:number>
                    <text:p text:style-name="al">Bijeenkomsten voor veteranen en hun naasten, in relatie tot de bijzondere zorgplicht zoals vastgelegd in de Veteranenwet.</text:p>
                  </text:list-item>
                </text:list>
              </text:list-item>
              <text:list-item text:style-override="id1-3-2-2-16-3">
                <text:number>2.</text:number>
                <text:p text:style-name="al">Voor de onder het eerste lid genoemde activiteiten wordt alleen subsidie verstrekt wanneer:</text:p>
                <text:list text:style-name="id1-3-2-2-16-3-3">
                  <text:list-item text:style-override="id1-3-2-2-16-3-3-1">
                    <text:number>a.</text:number>
                    <text:p text:style-name="al">De activiteit wordt georganiseerd door een vrijwilligersorganisatie die aantoonbaar beschikt over voldoende capaciteit om de activiteit veilig te organiseren;</text:p>
                  </text:list-item>
                  <text:list-item text:style-override="id1-3-2-2-16-3-3-2">
                    <text:number>b.</text:number>
                    <text:p text:style-name="al">De vrijwilligersorganisatie zich aantoonbaar inspant om de activiteit toegankelijk te maken voor inwoners die niet vanzelfsprekend kunnen deelnemen;</text:p>
                  </text:list-item>
                  <text:list-item text:style-override="id1-3-2-2-16-3-3-3">
                    <text:number>c.</text:number>
                    <text:p text:style-name="al">De activiteit een educatief programma bevat die de viering ondersteunt en jongeren bewust maakt van de betekenis ervan.</text:p>
                  </text:list-item>
                </text:list>
              </text:list-item>
            </text:list>
          </text:section>
          <text:section text:name="artikel_id1-3-2-2-17" text:style-name="artikel">
            <text:p text:style-name="artikel_kop_titel"><text:span text:style-name="artikel_kop_label">Artikel</text:span> <text:span text:style-name="artikel_kop_nr">13.</text:span> Doelgroep</text:p>
            <text:list text:style-name="id1-3-2-2-17-2">
              <text:list-item text:style-override="id1-3-2-2-17-2">
                <text:number>1.</text:number>
                <text:p text:style-name="al">Subsidie wordt uitsluitend verleend aan een vrijwilligersorganisatie die zich richt op de organisatie van de openbare viering van Koningsdag, Dodenherdenking, Landelijke Bevrijdingsdag, Lokale Bevrijdingsdag en Sinterklaasintocht in de gemeente Boxtel. </text:p>
              </text:list-item>
              <text:list-item text:style-override="id1-3-2-2-17-3">
                <text:number>2.</text:number>
                <text:p text:style-name="al">Per dorpskern in de gemeente Boxtel kan maximaal één vrijwilligersorganisatie subsidie aanvragen voor de organisatie van de openbare vieringen. </text:p>
              </text:list-item>
              <text:list-item text:style-override="id1-3-2-2-17-4">
                <text:number>3.</text:number>
                <text:p text:style-name="al">Subsidie wordt uitsluitend verleend aan een vrijwilligersorganisatie die zich richt op bijeenkomsten voor veteranen in de gemeente Boxtel. </text:p>
              </text:list-item>
            </text:list>
          </text:section>
          <text:section text:name="artikel_id1-3-2-2-18" text:style-name="artikel">
            <text:p text:style-name="artikel_kop_titel"><text:span text:style-name="artikel_kop_label">Artikel</text:span> <text:span text:style-name="artikel_kop_nr">14.</text:span> Hoogte van de subsidie</text:p>
            <text:list text:style-name="id1-3-2-2-18-2">
              <text:list-item text:style-override="id1-3-2-2-18-2">
                <text:number>1.</text:number>
                <text:p text:style-name="al">Het subsidiebedrag voor culturele vieringen bestaat uit </text:p>
                <text:list text:style-name="id1-3-2-2-18-2-3">
                  <text:list-item text:style-override="id1-3-2-2-18-2-3-1">
                    <text:number>a.</text:number>
                    <text:p text:style-name="al">Een vast bedrag van €3.750,- per stichting of vereniging; </text:p>
                  </text:list-item>
                  <text:list-item text:style-override="id1-3-2-2-18-2-3-2">
                    <text:number>b.</text:number>
                    <text:p text:style-name="al">Een additioneel bedrag van €0,15 per inwoner per dorpskern. </text:p>
                  </text:list-item>
                </text:list>
              </text:list-item>
              <text:list-item text:style-override="id1-3-2-2-18-3">
                <text:number>2.</text:number>
                <text:p text:style-name="al">De peildatum voor het aantal inwoners per dorpskern is 1 juli voorafgaand aan kalenderjaar waarvoor subsidie wordt verstrekt.</text:p>
              </text:list-item>
              <text:list-item text:style-override="id1-3-2-2-18-4">
                <text:number>3.</text:number>
                <text:p text:style-name="al">Het subsidiebedrag voor het uitvoeren van de wettelijke zorgplicht van de Veteranenwet is een vast bedrag van €4.000,- per jaar.</text:p>
              </text:list-item>
              <text:list-item text:style-override="id1-3-2-2-18-5">
                <text:number>4.</text:number>
                <text:p text:style-name="al">Het verleende subsidiebedrag wordt volledig bevoorschot. </text:p>
              </text:list-item>
              <text:list-item text:style-override="id1-3-2-2-18-6">
                <text:number>5.</text:number>
                <text:p text:style-name="al">De subsidiebedragen genoemd in het eerste lid worden jaarlijks geïndexeerd met hetzelfde percentage als de begroting. </text:p>
              </text:list-item>
            </text:list>
            <text:p text:style-name="al"/>
          </text:section>
          <text:section text:name="paragraaf_id1-3-2-2-19" text:style-name="paragraaf">
            <text:p text:style-name="paragraaf_kop"><text:span text:style-name="label">PARAGRAAF</text:span> <text:span text:style-name="nr">5:</text:span> CULTURELE EVENEMENTEN</text:p>
          </text:section>
          <text:section text:name="artikel_id1-3-2-2-20" text:style-name="artikel">
            <text:p text:style-name="artikel_kop_titel"><text:span text:style-name="artikel_kop_label">Artikel</text:span> <text:span text:style-name="artikel_kop_nr">15.</text:span> Subsidiabele activiteiten</text:p>
            <text:list text:style-name="id1-3-2-2-20-2">
              <text:list-item text:style-override="id1-3-2-2-20-2">
                <text:number>1.</text:number>
                <text:p text:style-name="al">Subsidie op grond van deze paragraaf kan uitsluitend worden verstrekt voor culturele evenementen die: </text:p>
                <text:list text:style-name="id1-3-2-2-20-2-3">
                  <text:list-item text:style-override="id1-3-2-2-20-2-3-1">
                    <text:number>a.</text:number>
                    <text:p text:style-name="al">Gericht zijn op het delen, beleven en vieren van kunst, cultuur en erfgoed; </text:p>
                  </text:list-item>
                  <text:list-item text:style-override="id1-3-2-2-20-2-3-2">
                    <text:number>b.</text:number>
                    <text:p text:style-name="al">Bijdragen aan het behoud en de overdracht van lokale tradities, rituelen en gebruiken, verankerd in de geschiedenis en identiteit van Boxtel;</text:p>
                  </text:list-item>
                  <text:list-item text:style-override="id1-3-2-2-20-2-3-3">
                    <text:number>c.</text:number>
                    <text:p text:style-name="al">Ruimte bieden aan artistieke en creatieve expressie, zoals podiumkunsten, muziek, theater, dans, visuele kunst of andere kunstvormen; </text:p>
                  </text:list-item>
                  <text:list-item text:style-override="id1-3-2-2-20-2-3-4">
                    <text:number>d.</text:number>
                    <text:p text:style-name="al">Een breed en divers publiek bereiken, waarbij de activiteit laagdrempelig en inclusief is;</text:p>
                  </text:list-item>
                  <text:list-item text:style-override="id1-3-2-2-20-2-3-5">
                    <text:number>e.</text:number>
                    <text:p text:style-name="al">Educatie en talentontwikkeling bevorderen, door leerervaringen of ontwikkelkansen voor jongeren en/of volwassenen, bijvoorbeeld via workshops, randprogrammering of samenwerking met scholen;</text:p>
                  </text:list-item>
                  <text:list-item text:style-override="id1-3-2-2-20-2-3-6">
                    <text:number>f.</text:number>
                    <text:p text:style-name="al">Samenwerking en lokale verankering realiseren, door verbindingen met lokale partners of instellingen, inclusief onderwijs, zorg, toerisme of economie, en bijdragen aan een sterk cultureel netwerk in Boxtel.</text:p>
                  </text:list-item>
                </text:list>
              </text:list-item>
              <text:list-item text:style-override="id1-3-2-2-20-3">
                <text:number>2.</text:number>
                <text:p text:style-name="al">Voor de onder het eerste lid genoemde activiteiten wordt alleen subsidie verstrekt wanneer:</text:p>
                <text:list text:style-name="id1-3-2-2-20-3-3">
                  <text:list-item text:style-override="id1-3-2-2-20-3-3-1">
                    <text:number>a.</text:number>
                    <text:p text:style-name="al">De activiteit wordt georganiseerd door een vrijwilligersorganisatie die aantoonbaar beschikt over voldoende capaciteit om de activiteit veilig te organiseren;</text:p>
                  </text:list-item>
                  <text:list-item text:style-override="id1-3-2-2-20-3-3-2">
                    <text:number>b.</text:number>
                    <text:p text:style-name="al">De vrijwilligersorganisatie zich aantoonbaar inspant om de activiteit toegankelijk te maken voor inwoners die niet vanzelfsprekend kunnen deelnemen; </text:p>
                  </text:list-item>
                  <text:list-item text:style-override="id1-3-2-2-20-3-3-3">
                    <text:number>c.</text:number>
                    <text:p text:style-name="al">De activiteit bijdraagt aan spreiding van het cultuuraanbod over de vier kernen van gemeente Boxtel en de activiteitenkalenders zorgvuldig zijn afgestemd. </text:p>
                  </text:list-item>
                </text:list>
              </text:list-item>
            </text:list>
          </text:section>
          <text:section text:name="artikel_id1-3-2-2-21" text:style-name="artikel">
            <text:p text:style-name="artikel_kop_titel"><text:span text:style-name="artikel_kop_label">Artikel</text:span> <text:span text:style-name="artikel_kop_nr">16.</text:span> Doelgroep</text:p>
            <text:p text:style-name="al">Subsidie wordt uitsluitend verleend aan een vrijwilligersorganisatie die zich richt op de organisatie van culturele evenementen in gemeente Boxtel.</text:p>
          </text:section>
          <text:section text:name="artikel_id1-3-2-2-22" text:style-name="artikel">
            <text:p text:style-name="artikel_kop_titel"><text:span text:style-name="artikel_kop_label">Artikel</text:span> <text:span text:style-name="artikel_kop_nr">17.</text:span> Hoogte van de subsidie</text:p>
            <text:list text:style-name="id1-3-2-2-22-2">
              <text:list-item text:style-override="id1-3-2-2-22-2">
                <text:number>1.</text:number>
                <text:p text:style-name="al">De hoogte van de subsidie bedraagt maximaal 65 % van de subsidiabele kosten met een maximum van €6.000,-. </text:p>
              </text:list-item>
              <text:list-item text:style-override="id1-3-2-2-22-3">
                <text:number>2.</text:number>
                <text:p text:style-name="al">Subsidie wordt bepaald op basis van een ingediende realistische begroting en activiteitenplan. </text:p>
              </text:list-item>
              <text:list-item text:style-override="id1-3-2-2-22-4">
                <text:number>3.</text:number>
                <text:p text:style-name="al">Het verleende subsidiebedrag wordt volledig bevoorschot. </text:p>
              </text:list-item>
              <text:list-item text:style-override="id1-3-2-2-22-5">
                <text:number>4.</text:number>
                <text:p text:style-name="al">De subsidiebedragen genoemd in het eerste lid worden jaarlijks geïndexeerd met hetzelfde percentage als de begroting. </text:p>
              </text:list-item>
            </text:list>
            <text:p text:style-name="al"/>
          </text:section>
          <text:section text:name="paragraaf_id1-3-2-2-23" text:style-name="paragraaf">
            <text:p text:style-name="paragraaf_kop"><text:span text:style-name="label">PARAGRAAF</text:span> <text:span text:style-name="nr">6:</text:span> CULTURELE PROGRAMMA’S</text:p>
          </text:section>
          <text:section text:name="artikel_id1-3-2-2-24" text:style-name="artikel">
            <text:p text:style-name="artikel_kop_titel"><text:span text:style-name="artikel_kop_label">Artikel</text:span> <text:span text:style-name="artikel_kop_nr">18.</text:span> Subsidiabele activiteiten</text:p>
            <text:list text:style-name="id1-3-2-2-24-2">
              <text:list-item text:style-override="id1-3-2-2-24-2">
                <text:number>1.</text:number>
                <text:p text:style-name="al">Subsidie op grond van deze paragraaf kan uitsluitend worden verstrekt voor culturele programma’s die: </text:p>
                <text:list text:style-name="id1-3-2-2-24-2-3">
                  <text:list-item text:style-override="id1-3-2-2-24-2-3-1">
                    <text:number>a.</text:number>
                    <text:p text:style-name="al">Gericht zijn op het delen, beleven of vieren van kunst, cultuur of erfgoed; </text:p>
                  </text:list-item>
                  <text:list-item text:style-override="id1-3-2-2-24-2-3-2">
                    <text:number>b.</text:number>
                    <text:p text:style-name="al">Ruimte bieden aan artistieke en creatieve expressie, zoals podiumkunsten, muziek, theater, dans, visuele kunst of andere kunstvormen; </text:p>
                  </text:list-item>
                  <text:list-item text:style-override="id1-3-2-2-24-2-3-3">
                    <text:number>c.</text:number>
                    <text:p text:style-name="al">Een breed en divers publiek bereiken, waarbij de activiteit laagdrempelig en inclusief is;</text:p>
                  </text:list-item>
                  <text:list-item text:style-override="id1-3-2-2-24-2-3-4">
                    <text:number>d.</text:number>
                    <text:p text:style-name="al">Educatie en talentontwikkeling bevorderen, door leerervaringen of ontwikkelkansen voor jongeren en/of volwassenen, bijvoorbeeld via workshops, randprogrammering of samenwerking met scholen;</text:p>
                  </text:list-item>
                  <text:list-item text:style-override="id1-3-2-2-24-2-3-5">
                    <text:number>e.</text:number>
                    <text:p text:style-name="al">Samenwerking en lokale verankering realiseren, door verbindingen met lokale partners of instellingen, inclusief onderwijs, zorg, toerisme of economie, en bijdragen aan een sterk cultureel netwerk in Boxtel.</text:p>
                  </text:list-item>
                </text:list>
              </text:list-item>
              <text:list-item text:style-override="id1-3-2-2-24-3">
                <text:number>2.</text:number>
                <text:p text:style-name="al">Subsidie wordt uitsluitend verstrekt voor de volgende activiteiten: </text:p>
                <text:list text:style-name="id1-3-2-2-24-3-3">
                  <text:list-item text:style-override="id1-3-2-2-24-3-3-1">
                    <text:number>a.</text:number>
                    <text:p text:style-name="al">Culturele programma’s: inhoudelijk samenhangende reeksen van culturele activiteiten zoals workshops, lezingen, exposities, voorstellingen, community-artprojecten of educatieve trajecten.</text:p>
                  </text:list-item>
                  <text:list-item text:style-override="id1-3-2-2-24-3-3-2">
                    <text:number>b.</text:number>
                    <text:p text:style-name="al">Carillonprogramma: Een reeks openbare concerten waarbij het klokkenspel van de toren wordt bespeeld door professionele beiaardiers. </text:p>
                  </text:list-item>
                </text:list>
              </text:list-item>
            </text:list>
          </text:section>
          <text:section text:name="artikel_id1-3-2-2-25" text:style-name="artikel">
            <text:p text:style-name="artikel_kop_titel"><text:span text:style-name="artikel_kop_label">Artikel</text:span> <text:span text:style-name="artikel_kop_nr">19.</text:span> Doelgroep</text:p>
            <text:list text:style-name="id1-3-2-2-25-2">
              <text:list-item text:style-override="id1-3-2-2-25-2">
                <text:number>1.</text:number>
                <text:p text:style-name="al">Subsidie wordt uitsluitend verleend aan een vrijwilligersorganisatie die zich richt op de organisatie van een cultureel programma; </text:p>
              </text:list-item>
              <text:list-item text:style-override="id1-3-2-2-25-3">
                <text:number>2.</text:number>
                <text:p text:style-name="al">Subsdie wordt uitsluitend verstrekt aan professionele beiaardiers die actief zijn in de gemeente Boxtel. </text:p>
              </text:list-item>
            </text:list>
          </text:section>
          <text:section text:name="artikel_id1-3-2-2-26" text:style-name="artikel">
            <text:p text:style-name="artikel_kop_titel"><text:span text:style-name="artikel_kop_label">Artikel</text:span> <text:span text:style-name="artikel_kop_nr">20.</text:span> Hoogte van de subsidie</text:p>
            <text:list text:style-name="id1-3-2-2-26-2">
              <text:list-item text:style-override="id1-3-2-2-26-2">
                <text:number>1.</text:number>
                <text:p text:style-name="al">Het subsidiebedrag voor een cultureel programma bestaat uit; </text:p>
                <text:list text:style-name="id1-3-2-2-26-2-3">
                  <text:list-item text:style-override="id1-3-2-2-26-2-3-1">
                    <text:number>a.</text:number>
                    <text:p text:style-name="al">een vast bedrag van €1.500,- per cultureel programma;</text:p>
                  </text:list-item>
                  <text:list-item text:style-override="id1-3-2-2-26-2-3-2">
                    <text:number>b.</text:number>
                    <text:p text:style-name="al">een additioneel bedrag van €1.000,- per cultureel programma indien het programma leerervaringen en ontwikkelkansen biedt voor jongeren en/of volwassenen (educatie en talentontwikkeling). </text:p>
                  </text:list-item>
                </text:list>
              </text:list-item>
              <text:list-item text:style-override="id1-3-2-2-26-3">
                <text:number>2.</text:number>
                <text:p text:style-name="al">Het subsidiebedrag voor het carillonprogramma bestaat uit een vast bedrag van €6.000,- per jaar. </text:p>
              </text:list-item>
              <text:list-item text:style-override="id1-3-2-2-26-4">
                <text:number>3.</text:number>
                <text:p text:style-name="al">Het verleende subsidiebedrag wordt volledig bevoorschot. </text:p>
              </text:list-item>
              <text:list-item text:style-override="id1-3-2-2-26-5">
                <text:number>4.</text:number>
                <text:p text:style-name="al">De subsidiebedragen genoemd in het eerste en tweede lid worden jaarlijks geïndexeerd met hetzelfde percentage als de begroting. </text:p>
              </text:list-item>
            </text:list>
          </text:section>
          <text:section text:name="artikel_id1-3-2-2-27" text:style-name="artikel">
            <text:p text:style-name="artikel_kop_titel"><text:span text:style-name="artikel_kop_label">Artikel</text:span> <text:span text:style-name="artikel_kop_nr">21.</text:span> Subsidieplafond</text:p>
            <text:list text:style-name="id1-3-2-2-27-2">
              <text:list-item text:style-override="id1-3-2-2-27-2">
                <text:number>1.</text:number>
                <text:p text:style-name="al">Voor de activiteiten genoemd onder artikel 3 is het subsidieplafond €25.000,- per jaar.</text:p>
              </text:list-item>
              <text:list-item text:style-override="id1-3-2-2-27-3">
                <text:number>2.</text:number>
                <text:p text:style-name="al">Voor de activiteiten genoemd onder artikel 6 is het subsidieplafond €68.500,- per jaar. </text:p>
              </text:list-item>
              <text:list-item text:style-override="id1-3-2-2-27-4">
                <text:number>3.</text:number>
                <text:p text:style-name="al">Voor activiteiten genoemd onder artikel 9 is het subsidieplafond €7.500,- per jaar. </text:p>
              </text:list-item>
              <text:list-item text:style-override="id1-3-2-2-27-5">
                <text:number>4.</text:number>
                <text:p text:style-name="al">Voor activiteiten genoemd onder artikel 12 is het subsidieplafond €21.000,- per jaar. </text:p>
              </text:list-item>
              <text:list-item text:style-override="id1-3-2-2-27-6">
                <text:number>5.</text:number>
                <text:p text:style-name="al">Voor activiteiten genoemd onder artikel 15 is het subsidieplafond €25.000,- per jaar. </text:p>
              </text:list-item>
              <text:list-item text:style-override="id1-3-2-2-27-7">
                <text:number>6.</text:number>
                <text:p text:style-name="al">Voor activiteiten genoemd onder artikel 18 is het subsidieplafond €15.500,- per jaar. </text:p>
              </text:list-item>
              <text:list-item text:style-override="id1-3-2-2-27-8">
                <text:number>7.</text:number>
                <text:p text:style-name="al">Een subsidieplafond kan worden verlaagd indien een situatie als bedoeld in artikel 5, tweede lid, van de ASV aan de orde is. </text:p>
              </text:list-item>
            </text:list>
          </text:section>
          <text:section text:name="artikel_id1-3-2-2-28" text:style-name="artikel">
            <text:p text:style-name="artikel_kop_titel"><text:span text:style-name="artikel_kop_label">Artikel</text:span> <text:span text:style-name="artikel_kop_nr">22.</text:span> Kosten die niet voor subsidie in aanmerking komen</text:p>
            <text:p text:style-name="al">De volgende kosten komen niet voor subsidie in aanmerking: </text:p>
            <text:list text:style-name="id1-3-2-2-28-3">
              <text:list-item text:style-override="id1-3-2-2-28-3-1">
                <text:number>a.</text:number>
                <text:p text:style-name="al">kosten voor de aankoop, beheer en exploitatie van accommodaties;</text:p>
              </text:list-item>
              <text:list-item text:style-override="id1-3-2-2-28-3-2">
                <text:number>b.</text:number>
                <text:p text:style-name="al">loonkosten voor kader- en bestuursleden, kosten voor eten en drinken, representatiekosten, reis- en verblijfkosten (waaronder entrees);</text:p>
              </text:list-item>
              <text:list-item text:style-override="id1-3-2-2-28-3-3">
                <text:number>c.</text:number>
                <text:p text:style-name="al">kosten voor het organiseren van activiteiten waarvan de opbrengst ten goede komt aan een formeel of informeel goed doel, missiewerk of religie-gebonden activiteiten;</text:p>
              </text:list-item>
              <text:list-item text:style-override="id1-3-2-2-28-3-4">
                <text:number>d.</text:number>
                <text:p text:style-name="al">kosten voor het vieren van jubilea.</text:p>
              </text:list-item>
            </text:list>
          </text:section>
          <text:section text:name="artikel_id1-3-2-2-29" text:style-name="artikel">
            <text:p text:style-name="artikel_kop_titel"><text:span text:style-name="artikel_kop_label">Artikel</text:span> <text:span text:style-name="artikel_kop_nr">23.</text:span> Wijze van verdeling</text:p>
            <text:list text:style-name="id1-3-2-2-29-2">
              <text:list-item text:style-override="id1-3-2-2-29-2">
                <text:number>1.</text:number>
                <text:p text:style-name="al">Wanneer na sluiting van de aanvraagperiode blijkt dat het subsidieplafond wordt overschreden, vindt subsidieverlening naar rato plaats. </text:p>
              </text:list-item>
              <text:list-item text:style-override="id1-3-2-2-29-3">
                <text:number>2.</text:number>
                <text:p text:style-name="al">Bij onderbesteding van het subsidieplafond kan het resterende bedrag benut worden voor projectsubsidies en/of instroomsubsidies. </text:p>
              </text:list-item>
            </text:list>
          </text:section>
          <text:section text:name="artikel_id1-3-2-2-30" text:style-name="artikel">
            <text:p text:style-name="artikel_kop_titel"><text:span text:style-name="artikel_kop_label">Artikel</text:span> <text:span text:style-name="artikel_kop_nr">24.</text:span> Aanvraagtermijn</text:p>
            <text:list text:style-name="id1-3-2-2-30-2">
              <text:list-item text:style-override="id1-3-2-2-30-2">
                <text:number>1.</text:number>
                <text:p text:style-name="al">Een aanvraag voor een subsidie die per kalenderjaar wordt verstrekt wordt ingediend uiterlijk 1 september voorafgaand aan het kalenderjaar waarop de aanvraag betrekking heeft.</text:p>
              </text:list-item>
              <text:list-item text:style-override="id1-3-2-2-30-3">
                <text:number>2.</text:number>
                <text:p text:style-name="al">In afwijking van het eerste lid worden aanvragen voor het kalenderjaar 2026 ingediend uiterlijk 15 april 2026.</text:p>
              </text:list-item>
            </text:list>
          </text:section>
          <text:section text:name="artikel_id1-3-2-2-31" text:style-name="artikel">
            <text:p text:style-name="artikel_kop_titel"><text:span text:style-name="artikel_kop_label">Artikel</text:span> <text:span text:style-name="artikel_kop_nr">25.</text:span> Aanbeveling</text:p>
            <text:p text:style-name="al">Het college beveelt aanvragers aan om bij de uitvoering van hun activiteiten de principes van de <text:span text:style-name="nadrukcur">Governance Code Cultuur, de Fair Practice Code en de Code Diversiteit &amp; Inclusie</text:span> te hanteren. Deze codes dragen bij aan goed bestuur, eerlijke arbeidspraktijken en een inclusieve cultuursector. Van organisaties wordt verwacht dat zij op een passende manier invulling geven aan deze principes. Bij hogere of meerjarige subsidieaanvragen kan het college verlangen dat wordt toegelicht hoe de aanvrager hier invulling aangeeft. </text:p>
          </text:section>
          <text:section text:name="artikel_id1-3-2-2-32" text:style-name="artikel">
            <text:p text:style-name="artikel_kop_titel"><text:span text:style-name="artikel_kop_label">Artikel</text:span> <text:span text:style-name="artikel_kop_nr">26.</text:span> Hardheidsclausule</text:p>
            <text:p text:style-name="al">Het college kan afwijken van het bepaalde in deze regeling, voor zover de toepassing daarvan voor een subsidieaanvrager of -ontvanger gevolgen heeft die wegens bijzondere omstandigheden onevenredig zijn.</text:p>
          </text:section>
          <text:section text:name="artikel_id1-3-2-2-33" text:style-name="artikel">
            <text:p text:style-name="artikel_kop_titel"><text:span text:style-name="artikel_kop_label">Artikel</text:span> <text:span text:style-name="artikel_kop_nr">27.</text:span> Slotbepalingen</text:p>
            <text:list text:style-name="id1-3-2-2-33-2">
              <text:list-item text:style-override="id1-3-2-2-33-2">
                <text:number>1.</text:number>
                <text:p text:style-name="al">In de Subsidieregeling Maatschappelijke Ontwikkeling 2018 Boxtel komt artikel 4.2 G Fanfares, tamboer- en lyrakorpsen, majorrettes en overige muzikale uitingsvormen komt te vervallen.</text:p>
              </text:list-item>
              <text:list-item text:style-override="id1-3-2-2-33-3">
                <text:number>2.</text:number>
                <text:p text:style-name="al">Subsidieregeling Musea Boxtel 2020-2023 wordt ingetrokken. </text:p>
              </text:list-item>
              <text:list-item text:style-override="id1-3-2-2-33-4">
                <text:number>3.</text:number>
                <text:p text:style-name="al">Deze subsidieregeling treedt in werking de dag na bekendmaking daarvan.</text:p>
              </text:list-item>
              <text:list-item text:style-override="id1-3-2-2-33-5">
                <text:number>4.</text:number>
                <text:p text:style-name="al">Deze subsidieregeling wordt aangehaald als: Subsidieregeling Vrijwilligerssubsidie Kunst &amp; Cultuur Boxtel 2026.</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Boxtel in de vergadering van 24 februari 2026</text:span></text:p>
          </text:section>
          <text:section text:name="ondertekening_id1-3-2-3-2">
            <text:p><text:span text:style-name="functie"/></text:p>
            <text:p><text:span text:style-name="functie">De secretaris,</text:span></text:p>
            <text:p><text:span text:style-name="functie">V.C. Fijneman</text:span></text:p>
          </text:section>
          <text:section text:name="ondertekening_id1-3-2-3-3">
            <text:p><text:span text:style-name="functie"/></text:p>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772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Boxtel 2025]|[https://lokaleregelgeving.overheid.nl/CVDR743277/1</meta:user-defined>
    <meta:user-defined meta:name="DCTERMS.alternative">Subsidieregeling Vrijwilligerssubsidie Kunst &amp; Cultuur Boxtel 2026</meta:user-defined>
    <dc:language>nl</dc:language>
    <meta:user-defined meta:name="OVERHEIDop.locatietype/OVERHEIDop.gebiedsmarkering">Gemeente</meta:user-defined>
    <meta:user-defined meta:name="DC.title">Subsidieregeling Vrijwilligerssubsidie Kunst &amp; Cultuur Boxtel 2026</meta:user-defined>
    <meta:user-defined meta:name="DCTERMS.W3CDTF/DCTERMS.available">2026-03-04</meta:user-defined>
    <meta:user-defined meta:name="DCTERMS.W3CDTF/OVERHEIDop.jaargang">2026</meta:user-defined>
    <meta:user-defined meta:name="OVERHEIDop.publicationIssue">97729</meta:user-defined>
    <meta:user-defined meta:name="OVERHEIDop.betreftRegeling">CVDR757996_1</meta:user-defined>
    <meta:user-defined meta:name="xs:date/OVERHEIDop.startdatum">2026-03-05</meta:user-defined>
    <meta:user-defined meta:name="OVERHEIDop.GmbID/DC.identifier">gmb-2026-97729</meta:user-defined>
    <meta:user-defined meta:name="OVERHEIDop.versieInformatie"/>
  </office:meta>
</office:document-meta>
</file>