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39e3c4-415b-4b0d-87c4-dee230ad1d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 opladen elektrische motorvoertuigen Stuwdam</text:p>
      <text:section text:name="regeling_id1-3-2" text:style-name="regeling">
        <text:section text:name="aanhef_id1-3-2-1" text:style-name="aanhef">
          <text:section text:name="afkondiging_id1-3-2-1-1" text:style-name="afkondiging">
            <text:p text:style-name="afkondiging_top"/>
            <text:p text:style-name="al">Zaaknummer: Z26-033491</text:p>
            <text:p text:style-name="al">Burgemeester en wethouders van Amstelveen besluiten om hun besluit van 18 februari 2026 (zaaknummer Z26-016487), waarbij één parkeerplaats in de straat Stuwdam is aangewezen als parkeerplaats voor het opladen van elektrische motorvoertuigen, in te trekken. Dit betekend dat de uitvoering van dit besluit achterwege blijft en dat het bord E8c van bijlage 1 van het Reglement Verkeersregels en Verkeerstekens 1990 (RVV 1990), met onderbord, op de genoemde locatie niet worden geplaatst. De parkeerplaats waarvoor de aanwijzing vervalt is weergegeven op de in dit besluit opgenomen tekening PAB-PV-2026-16.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8 februari 2026 (zaaknummer Z26-016487) is er één parkeerplaats voor het opladen van elektrische motorvoertuigen aangewezen in de straat Stuwdam. Tegen dit besluit is bezwaar gemaakt. In het bezwaar wordt onder meer aangevoerd dat de aanwijzing van deze parkeerplaatsen het parkeren van voertuigen bemoeilijkt. Daarnaast heeft de gemeente vastgesteld dat de bestaande laadpaal in de straat Stuwdam nog voldoende capaciteit heeft om elektrische motorvoertuigen te laden, waardoor uitbreiding van het laadnetwerk op dit moment beleidstechnisch geen draagvlak heef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Stuwdam ligt binnen de bebouwde kom en is in beheer bij de gemeente Amstelveen.</text:p>
            <text:p text:style-name="common-al"/>
            <text:p text:style-name="common-al"/>
            <text:p text:style-name="tussenkopcur">Tekeningen</text:p>
            <text:p text:style-name="common-al">
            <draw:frame><draw:text-box><text:section text:name="plaatje_id1-3-2-2-1-22-1" text:style-name="plaatje">
              <text:p text:style-name="illustratie_id1-3-2-2-1-22-1-1"><draw:frame draw:style-name="illustratie_id1-3-2-2-1-22-1-1" text:anchor-type="paragraph" svg:width="153mm" svg:height="199.188679245283mm"><draw:image xlink:href="Pictures/Afbeelding1i0d39e3c4-415b-4b0d-87c4-dee230ad1d9c.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last-al">Amstelveen, 4 maart 2026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72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 voor het opladen van elektrische motorvoertuigen - Stuw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parkeerplaats opladen elektrische motorvoertuigen Stuwdam</meta:user-defined>
    <meta:user-defined meta:name="DCTERMS.W3CDTF/DCTERMS.available">2026-03-04</meta:user-defined>
    <meta:user-defined meta:name="DCTERMS.W3CDTF/OVERHEIDop.jaargang">2026</meta:user-defined>
    <meta:user-defined meta:name="OVERHEIDop.publicationIssue">97728</meta:user-defined>
    <meta:user-defined meta:name="OVERHEIDop.GmbID/DC.identifier">gmb-2026-97728</meta:user-defined>
    <meta:user-defined meta:name="OVERHEIDop.versieInformatie"/>
  </office:meta>
</office:document-meta>
</file>