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enlucht Muziekconcert De Wilmersberg op 30 augustus 2026 aan Rhododendronlaan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enlucht Muziekconcert De Wilmersberg op 30 augustus 2026, van 12:30 uur tot 18:00 uur. Locatie aan de Rhododendronlaan 7, 7685 NL de Lutte.</text:p>
              </text:list-item>
            </text:list>
            <text:p text:style-name="common-al">Zaaknummer: 26Z00507.</text:p>
            <text:p text:style-name="common-al">Datum binnenkomst: 20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772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507</meta:user-defined>
    <dc:language>nl</dc:language>
    <meta:user-defined meta:name="OVERHEIDop.locatietype/OVERHEIDop.gebiedsmarkering">Adres</meta:user-defined>
    <meta:user-defined meta:name="DC.title">Aanvraag vergunning voor het houden van het evenement Openlucht Muziekconcert De Wilmersberg op 30 augustus 2026 aan Rhododendronlaan 7 te de Lutt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26</meta:user-defined>
    <meta:user-defined meta:name="OVERHEIDop.GmbID/DC.identifier">gmb-2026-97726</meta:user-defined>
    <meta:user-defined meta:name="OVERHEIDop.versieInformatie"/>
  </office:meta>
</office:document-meta>
</file>