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Gasthuisplein Zandvoort, 0473-2026-0000410, het evenement Wereldse Smaken, op 14-05-2026 13:00 uur t/m 17-05-2026 22:00 uur, ontvangen op 0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77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6-0000410</meta:user-defined>
    <meta:user-defined meta:name="DCTERMS.abstract">het evenement Wereldse Smaken</meta:user-defined>
    <dc:language>nl</dc:language>
    <meta:user-defined meta:name="OVERHEIDop.locatietype/OVERHEIDop.gebiedsmarkering">Punt</meta:user-defined>
    <meta:user-defined meta:name="DC.title">Gemeente Zandvoort, ingekomen aanvraag, Gasthuisplein Zandvoort, 0473-2026-0000410, het evenement Wereldse Smaken, op 14-05-2026 13:00 uur t/m 17-05-2026 22:00 uur, ontvangen op 02-03-2026</meta:user-defined>
    <meta:user-defined meta:name="DCTERMS.W3CDTF/DCTERMS.available">2026-03-04</meta:user-defined>
    <meta:user-defined meta:name="DCTERMS.W3CDTF/OVERHEIDop.jaargang">2026</meta:user-defined>
    <meta:user-defined meta:name="OVERHEIDop.publicationIssue">97721</meta:user-defined>
    <meta:user-defined meta:name="OVERHEIDop.GmbID/DC.identifier">gmb-2026-97721</meta:user-defined>
    <meta:user-defined meta:name="OVERHEIDop.versieInformatie"/>
  </office:meta>
</office:document-meta>
</file>