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 verleende reguliere omgevingsvergunning (OPA) - Weereweg 53,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6 nieuwe woningen</text:p>
            <text:p text:style-name="common-al">Adres: Weereweg - Plantsoendwarsstraat (huisnr. Plantsoendwarsstraat 26-28-30 en Weereweg 53-55-57), Winkel</text:p>
            <text:p text:style-name="common-al">Kenmerk: Z-581000</text:p>
            <text:p text:style-name="common-al">Activiteit(en): Bouwactiviteit (omgevingsplanactiviteit) en/of bouwactiviteit (uitritactiviteit)</text:p>
            <text:p text:style-name="common-al">Datum besluit: 07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7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1000</meta:user-defined>
    <meta:user-defined meta:name="DCTERMS.abstract">het  realiseren van 6 nieuwe woningen/ Weereweg - Plantsoendwarsstraat </meta:user-defined>
    <dc:language>nl</dc:language>
    <meta:user-defined meta:name="OVERHEIDop.locatietype/OVERHEIDop.gebiedsmarkering">Punt</meta:user-defined>
    <meta:user-defined meta:name="DC.title">Hollands Kroon - week 2 - verleende reguliere omgevingsvergunning (OPA) - Weereweg 53, Lutjewinkel</meta:user-defined>
    <meta:user-defined meta:name="DCTERMS.W3CDTF/DCTERMS.available">2026-01-09</meta:user-defined>
    <meta:user-defined meta:name="DCTERMS.W3CDTF/OVERHEIDop.jaargang">2026</meta:user-defined>
    <meta:user-defined meta:name="OVERHEIDop.publicationIssue">9772</meta:user-defined>
    <meta:user-defined meta:name="OVERHEIDop.GmbID/DC.identifier">gmb-2026-9772</meta:user-defined>
    <meta:user-defined meta:name="OVERHEIDop.versieInformatie"/>
  </office:meta>
</office:document-meta>
</file>