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subsidie Gezondheidsbescherming Boxtel 2026</text:p>
      <text:section text:name="regeling_id1-3-2" text:style-name="regeling">
        <text:section text:name="aanhef_id1-3-2-1" text:style-name="aanhef">
          <text:section text:name="preambule_id1-3-2-1-1" text:style-name="preambule">
            <text:p text:style-name="al">Het college van burgemeester en wethouders van Boxtel;</text:p>
            <text:p text:style-name="al">gelet op de Algemene subsidieverordening Boxtel 2025</text:p>
            <text:p text:style-name="al">besluit vast te stellen de Subsidieregeling Vrijwilligerssubsidie Gezondheidsbescherming Box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wet: de Algemene wet bestuursrecht; </text:p>
              </text:list-item>
              <text:list-item text:style-override="id1-3-2-2-1-3-2">
                <text:number>b.</text:number>
                <text:p text:style-name="al">algemene subsidieverordening: de Algemene subsidieverordening Boxtel 2025 (ASV);</text:p>
              </text:list-item>
              <text:list-item text:style-override="id1-3-2-2-1-3-3">
                <text:number>c.</text:number>
                <text:p text:style-name="al">vrijwilligersorganisatie: stichting, vereniging of rechtspersoon waarvan de activiteiten hoofdzakelijk door vrijwilligers worden uitgevoerd en waarbij deze hoofdzakelijk gericht zijn op de inwoners van gemeente Boxtel;</text:p>
              </text:list-item>
              <text:list-item text:style-override="id1-3-2-2-1-3-4">
                <text:number>d.</text:number>
                <text:p text:style-name="al">activiteit: doorlopend of jaarlijks terugkerende activiteit van een vrijwilligersorganisatie die </text:p>
                <text:list text:style-name="id1-3-2-2-1-3-4-3">
                  <text:list-item text:style-override="id1-3-2-2-1-3-4-3-1">
                    <text:number>•</text:number>
                    <text:p text:style-name="al">uitvoering geven aan gemeentelijk beleid en gemeentelijk beleidsdoelen;</text:p>
                  </text:list-item>
                  <text:list-item text:style-override="id1-3-2-2-1-3-4-3-2">
                    <text:number>•</text:number>
                    <text:p text:style-name="al">bijdraagt aan de sociale basis;</text:p>
                  </text:list-item>
                  <text:list-item text:style-override="id1-3-2-2-1-3-4-3-3">
                    <text:number>•</text:number>
                    <text:p text:style-name="al">voorziet in een collectieve behoefte, én;</text:p>
                  </text:list-item>
                  <text:list-item text:style-override="id1-3-2-2-1-3-4-3-4">
                    <text:number>•</text:number>
                    <text:p text:style-name="al">de deelname aan de samenleving vergroot;</text:p>
                  </text:list-item>
                </text:list>
              </text:list-item>
              <text:list-item text:style-override="id1-3-2-2-1-3-5">
                <text:number>e.</text:number>
                <text:p text:style-name="al">AED-netwerk: een georganiseerde infrastructuur van Automatische Externe Defibrillatoren (AED’s) die verspreid zijn over gemeente Boxtel (n.b.: één netwerk in gemeente Boxtel);</text:p>
              </text:list-item>
              <text:list-item text:style-override="id1-3-2-2-1-3-6">
                <text:number>f.</text:number>
                <text:p text:style-name="al">burgerhulpverlener AED: een getrainde vrijwilliger die in actie komt bij een hartstilstand in de buurt, voordat de ambulance arriveert, daarbij eventueel gebruik makend van een AED om het hartritme van het slachtoffer te herstellen; </text:p>
              </text:list-item>
              <text:list-item text:style-override="id1-3-2-2-1-3-7">
                <text:number>g.</text:number>
                <text:p text:style-name="al">hartslag.nu: een speciaal oproepsysteem dat een melding geeft aan een burgerhulpverlener dat er een slachtoffer in de buurt een hartstilstand heeft;</text:p>
              </text:list-item>
              <text:list-item text:style-override="id1-3-2-2-1-3-8">
                <text:number>h.</text:number>
                <text:p text:style-name="al">projectsubsidie: subsidie die zich richt op een nieuwe activiteit die éénmalig een investering nodig heeft om vervolgens een structurele bijdrage te leveren aan beleidsdoelstellingen;</text:p>
              </text:list-item>
              <text:list-item text:style-override="id1-3-2-2-1-3-9">
                <text:number>i.</text:number>
                <text:p text:style-name="al">instroomsubsidie: subsidie die zich richt op een nieuwe organisatie die voor het eerst subsidie aanvraagt en haar meerwaarde en bijdrage aan beleidsdoelstellingen nog moet aant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vrijwilligersorganisaties die zich hoofdzakelijk richten op de inwoners van Gemeente Boxtel.</text:p>
              </text:list-item>
              <text:list-item text:style-override="id1-3-2-2-3-3">
                <text:number>2.</text:number>
                <text:p text:style-name="al">Subsidie wordt uitsluitend verstrekt aan vrijwilligersorganisaties die staan ingeschreven bij KVK. </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uitsluitend verstrekt aan een stichting die zich toerust op het realiseren en in stand houden van één AED netwerk in de gemeente Boxtel. De activiteiten van deze stichting dienen eraan bij te dragen om bij een hartstilstand sneller toegang te kunnen bieden tot een AED en om deze te voorzien van voldoende burgerhulpverleners AED. </text:p>
              </text:list-item>
              <text:list-item text:style-override="id1-3-2-2-4-3">
                <text:number>2.</text:number>
                <text:p text:style-name="al">Subsidie wordt uitsluitend verstrekt aan EHBO-verenigingen die zich ten doel hebben gesteld om eerstehulpverlening te bevorderen door inwoners hiertoe op te leiden en bekwaam te houden in de gemeente Boxtel.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Voor een stichting die zich toerust op het realiseren en in stand houden van een AED netwerk in de gemeente Boxtel geldt dat deze subsidie ontvangt voor:</text:p>
                <text:list text:style-name="id1-3-2-2-5-2-3">
                  <text:list-item text:style-override="id1-3-2-2-5-2-3-1">
                    <text:number>a.</text:number>
                    <text:p text:style-name="al">de aanschaf, onderhoud, vervanging en beheer van de AED's;</text:p>
                  </text:list-item>
                  <text:list-item text:style-override="id1-3-2-2-5-2-3-2">
                    <text:number>b.</text:number>
                    <text:p text:style-name="al">het aanmelden van de door de stichting beheerde AED's bij HarstlagNu en tevens deze AED’s 24/7 bereikbaar maken door bevestiging in een (buiten)kast;</text:p>
                  </text:list-item>
                  <text:list-item text:style-override="id1-3-2-2-5-2-3-3">
                    <text:number>c.</text:number>
                    <text:p text:style-name="al">het bijhouden van een digitale gemeentelijke kaart waarin alle AED's binnen gemeente Boxtel zijn opgenomen waardoor iedereen blijvend zicht heeft op de spreiding van de AED's en de dichtheid van het AED netwerk. </text:p>
                  </text:list-item>
                </text:list>
              </text:list-item>
              <text:list-item text:style-override="id1-3-2-2-5-3">
                <text:number>2.</text:number>
                <text:p text:style-name="al">Voor een EHBO-vereniging die zich ten doel heeft gesteld om eerstehulpverlening te bevorderen door vrijwilligers hiertoe op te leiden en bekwaam te houden in de gemeente Boxtel geldt dat deze subsidie ontvangt voor: </text:p>
                <text:list text:style-name="id1-3-2-2-5-3-3">
                  <text:list-item text:style-override="id1-3-2-2-5-3-3-1">
                    <text:number>a.</text:number>
                    <text:p text:style-name="al">het jaarlijks (in gezamenlijkheid) aanbieden van opleidings- en herhalingscursussen EHBO en tevens aanschaf en onderhoud van EHBO-materialen ten behoeve van het opleidingsaanbod. </text:p>
                  </text:list-item>
                  <text:list-item text:style-override="id1-3-2-2-5-3-3-2">
                    <text:number>b.</text:number>
                    <text:p text:style-name="al">Het ondersteunen van lokale evenementen door de inzet van opgeleide vrijwilligers.</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Het subsidiebedrag aan een stichting die zich toerust op het realiseren en in stand houden van een AED netwerk in de gemeente Boxtel is gebaseerd op de onderhouds- en vervangingsinvestering. Per AED in gemeente Boxtel wordt 100% van de jaarkosten (€130,-) gesubsidieerd, met een maximum van 60 AED’s in beheer van de stichting in de gemeente Boxtel. </text:p>
              </text:list-item>
              <text:list-item text:style-override="id1-3-2-2-6-3">
                <text:number>2.</text:number>
                <text:p text:style-name="al">De peildatum voor het bepalen van het aantal AED’s in gemeente Boxtel is 1 juli voorafgaand aan het kalenderjaar waarvoor subsidie wordt verstrekt. </text:p>
              </text:list-item>
              <text:list-item text:style-override="id1-3-2-2-6-4">
                <text:number>3.</text:number>
                <text:p text:style-name="al">De maximale subsidie voor de activiteiten genoemd onder artikel 4.1 is €7.800,-.</text:p>
              </text:list-item>
              <text:list-item text:style-override="id1-3-2-2-6-5">
                <text:number>4.</text:number>
                <text:p text:style-name="al">De subsidiebedrag voor een EHBO-vereniging bestaat uit </text:p>
                <text:list text:style-name="id1-3-2-2-6-5-3">
                  <text:list-item text:style-override="id1-3-2-2-6-5-3-1">
                    <text:number>a.</text:number>
                    <text:p text:style-name="al">een vast basisbedrag van €800,- </text:p>
                  </text:list-item>
                  <text:list-item text:style-override="id1-3-2-2-6-5-3-2">
                    <text:number>b.</text:number>
                    <text:p text:style-name="al">een additioneel bedrag van €100,- per lokaal evenement waar ondersteuning wordt geboden. </text:p>
                  </text:list-item>
                </text:list>
              </text:list-item>
              <text:list-item text:style-override="id1-3-2-2-6-6">
                <text:number>5.</text:number>
                <text:p text:style-name="al">De maximale subsidie voor activiteiten genoemd in onder artikel 4.2 is €1.300,-.</text:p>
              </text:list-item>
              <text:list-item text:style-override="id1-3-2-2-6-7">
                <text:number>6.</text:number>
                <text:p text:style-name="al">Het verleende subsidiebedrag wordt volledig bevoorschot.</text:p>
              </text:list-item>
              <text:list-item text:style-override="id1-3-2-2-6-8">
                <text:number>7.</text:number>
                <text:p text:style-name="al">De subsidiebedragen genoemd in het eerste en vierde lid worden jaarlijks geïndexeerd met hetzelfde percentage als de begrot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totale subsidieplafond voor deze regeling bedraagt €12.500,-.</text:p>
              </text:list-item>
              <text:list-item text:style-override="id1-3-2-2-7-3">
                <text:number>2.</text:number>
                <text:p text:style-name="al">Een subsidieplafond kan worden verlaagd indien een situatie als bedoeld in artikel 5, tweede lid, van de ASV aan de orde is. </text:p>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De volgende kosten komen niet voor subsidie in aanmerking: </text:p>
            <text:list text:style-name="id1-3-2-2-8-3">
              <text:list-item text:style-override="id1-3-2-2-8-3-1">
                <text:number>a.</text:number>
                <text:p text:style-name="al">kosten voor de aankoop, beheer en exploitatie van accommodaties;</text:p>
              </text:list-item>
              <text:list-item text:style-override="id1-3-2-2-8-3-2">
                <text:number>b.</text:number>
                <text:p text:style-name="al">loonkosten voor kader- en bestuursleden, kosten voor eten en drinken, representatiekosten, reis- en verblijfkosten (waaronder entrees);</text:p>
              </text:list-item>
              <text:list-item text:style-override="id1-3-2-2-8-3-3">
                <text:number>c.</text:number>
                <text:p text:style-name="al">kosten voor het organiseren van activiteiten waarvan de opbrengst ten goede komt aan een formeel of informeel goed doel, missiewerk of religie-gebonden activiteiten;</text:p>
              </text:list-item>
              <text:list-item text:style-override="id1-3-2-2-8-3-4">
                <text:number>d.</text:number>
                <text:p text:style-name="al">kosten voor het vieren van jubilea.</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Wanneer na sluiting van de aanvraagperiode blijkt dat het subsidieplafond wordt overschreden, vindt subsidieverlening naar rato plaats. </text:p>
              </text:list-item>
              <text:list-item text:style-override="id1-3-2-2-9-3">
                <text:number>2.</text:number>
                <text:p text:style-name="al">Bij onderbesteding van het subsidieplafond kan het resterende bedrag benut worden voor projectsubsidie en/of instroomsubsidie.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voor een subsidie die per kalenderjaar wordt verstrekt wordt ingediend uiterlijk 1 september voorafgaand aan het jaar waarop de aanvraag betrekking heeft.</text:p>
              </text:list-item>
              <text:list-item text:style-override="id1-3-2-2-10-3">
                <text:number>2.</text:number>
                <text:p text:style-name="al">In afwijking van het eerste lid worden aanvragen voor het kalenderjaar 2026 ingediend uiterlijk 15 april 2026.</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het bepaalde in deze regeling, voor zover de toepassing daarvan voor een subsidieaanvrager of-ontvanger gevolgen heeft die wegens bijzondere omstandigheden onevenredig zij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Subsidieregeling maatschappelijke ontwikkeling gemeente Boxtel komt artikel 4.2 f gezondheid en gezondheidsbeleving te vervallen.</text:p>
              </text:list-item>
              <text:list-item text:style-override="id1-3-2-2-12-3">
                <text:number>2.</text:number>
                <text:p text:style-name="al">Deze subsidieregeling treedt in werking de dag na bekendmaking daarvan, met terugwerkende kracht naar 1 januari 2026.</text:p>
              </text:list-item>
              <text:list-item text:style-override="id1-3-2-2-12-4">
                <text:number>3.</text:number>
                <text:p text:style-name="al">Deze subsidieregeling wordt aangehaald als: Subsidieregeling Vrijwilligerssubsidie Gezondheidsbescherming Boxtel 2026.</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Boxtel in de vergadering van 24 februari 2026</text:span></text:p>
          </text:section>
          <text:section text:name="ondertekening_id1-3-2-3-2">
            <text:p><text:span text:style-name="functie"/></text:p>
            <text:p><text:span text:style-name="functie">De secretaris,</text:span></text:p>
            <text:p><text:span text:style-name="functie">V.C. Fijneman</text:span></text:p>
          </text:section>
          <text:section text:name="ondertekening_id1-3-2-3-3">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71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1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lgemene subsidieverordening Boxtel 2025]|[https://lokaleregelgeving.overheid.nl/CVDR743277/1</meta:user-defined>
    <meta:user-defined meta:name="DCTERMS.alternative">Subsidieregeling Vrijwilligerssubsidie Gezondheidsbescherming Boxtel 2026</meta:user-defined>
    <dc:language>nl</dc:language>
    <meta:user-defined meta:name="OVERHEIDop.locatietype/OVERHEIDop.gebiedsmarkering">Gemeente</meta:user-defined>
    <meta:user-defined meta:name="DC.title">Subsidieregeling Vrijwilligerssubsidie Gezondheidsbescherming Boxtel 2026</meta:user-defined>
    <meta:user-defined meta:name="DCTERMS.W3CDTF/DCTERMS.available">2026-03-04</meta:user-defined>
    <meta:user-defined meta:name="DCTERMS.W3CDTF/OVERHEIDop.jaargang">2026</meta:user-defined>
    <meta:user-defined meta:name="OVERHEIDop.publicationIssue">97716</meta:user-defined>
    <meta:user-defined meta:name="OVERHEIDop.betreftRegeling">CVDR757993_1</meta:user-defined>
    <meta:user-defined meta:name="xs:date/OVERHEIDop.startdatum">2026-03-05</meta:user-defined>
    <meta:user-defined meta:name="OVERHEIDop.GmbID/DC.identifier">gmb-2026-97716</meta:user-defined>
    <meta:user-defined meta:name="OVERHEIDop.versieInformatie"/>
  </office:meta>
</office:document-meta>
</file>