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oorbreken van de draagmuur op het perceel Schothorsterlaan 98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de draagmuur op het perceel Schothorsterlaan 98, 3822 NB Amersfoort</text:span>
          </text:p>
            <text:p text:style-name="common-al">De Gemeente Amersfoort heeft op 29-12-2025 een aanvraag voor een omgevingsvergunning ontvangen voor het doorbreken van de draagmuur op het perceel Schothorsterlaan 98, 3822 NB Amersfoort, met kenmerk CLZ-000318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10</meta:user-defined>
    <dc:language>nl</dc:language>
    <meta:user-defined meta:name="OVERHEIDop.locatietype/OVERHEIDop.gebiedsmarkering">Punt</meta:user-defined>
    <meta:user-defined meta:name="DC.title">Ontvangen aanvraag omgevingsvergunning voor het doorbreken van de draagmuur op het perceel Schothorsterlaan 98, 3822 NB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71</meta:user-defined>
    <meta:user-defined meta:name="OVERHEIDop.GmbID/DC.identifier">gmb-2026-9771</meta:user-defined>
    <meta:user-defined meta:name="OVERHEIDop.versieInformatie"/>
  </office:meta>
</office:document-meta>
</file>