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geluidverdeelplan industrieterreinen Delfzij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9 december 2025 heeft het college van burgemeester en wethouders van de gemeente Eemsdelta de beleidsregel 'Geluidverdeelplan industrieterreinen Delfzijl' vastgesteld. Het college verwijst u graag naar de bijlage van deze publicatie voor de inhoud van deze beleidsregel.</text:p>
            <text:p text:style-name="al">Voor vragen over deze beleidsregel kunt u contact opnemen met de gemeente Eemsdelta. Dit kan via telefonisch via 14 0596 of per e-mail via gemeente@eemsdelta.nl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770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0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0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leidsregel geluidverdeelplan industrieterreinen Delfzijl</meta:user-defined>
    <meta:user-defined meta:name="DCTERMS.W3CDTF/DCTERMS.available">2026-03-12</meta:user-defined>
    <meta:user-defined meta:name="OVERHEIDop.externeBijlage">Beleidsregel gvp industrieterreinen Delfzijl|exb-2026-7431</meta:user-defined>
    <meta:user-defined meta:name="DCTERMS.W3CDTF/OVERHEIDop.jaargang">2026</meta:user-defined>
    <meta:user-defined meta:name="OVERHEIDop.publicationIssue">97709</meta:user-defined>
    <meta:user-defined meta:name="OVERHEIDop.betreftRegeling">CVDR757991_1</meta:user-defined>
    <meta:user-defined meta:name="xs:date/OVERHEIDop.startdatum">2026-03-12</meta:user-defined>
    <meta:user-defined meta:name="OVERHEIDop.GmbID/DC.identifier">gmb-2026-97709</meta:user-defined>
    <meta:user-defined meta:name="OVERHEIDop.versieInformatie"/>
  </office:meta>
</office:document-meta>
</file>