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lenging omgvingsvergunning weggeefwinkel en hiervoor afwijken van regels in het omgevingsplan (tijdelijk voor 2 jaar) aan de Korenbloemstraat 3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een aanvraag ontvangen voor een Omgevingsvergunning voor het verlenging omgvingsvergunning weggeefwinkel en hiervoor afwijken van regels in het omgevingsplan (tijdelijk voor 2 jaar) op locatie Korenbloemstraat 3 in Hengelo. De aanvraag is geregistreerd onder zaaknummer Z2025-00004984.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7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984</meta:user-defined>
    <meta:user-defined meta:name="DCTERMS.abstract">Betreft: Aanvraag op locatie Korenbloemstraat 3 in Hengelo</meta:user-defined>
    <dc:language>nl</dc:language>
    <meta:user-defined meta:name="OVERHEIDop.locatietype/OVERHEIDop.gebiedsmarkering">Vlak</meta:user-defined>
    <meta:user-defined meta:name="DC.title">Kennisgeving ontvangst vergunningaanvraag, verlenging omgvingsvergunning weggeefwinkel en hiervoor afwijken van regels in het omgevingsplan (tijdelijk voor 2 jaar) aan de Korenbloemstraat 3 in Hengelo</meta:user-defined>
    <meta:user-defined meta:name="DCTERMS.W3CDTF/DCTERMS.available">2026-01-06</meta:user-defined>
    <meta:user-defined meta:name="DCTERMS.W3CDTF/OVERHEIDop.jaargang">2026</meta:user-defined>
    <meta:user-defined meta:name="OVERHEIDop.publicationIssue">977</meta:user-defined>
    <meta:user-defined meta:name="OVERHEIDop.GmbID/DC.identifier">gmb-2026-977</meta:user-defined>
    <meta:user-defined meta:name="OVERHEIDop.versieInformatie"/>
  </office:meta>
</office:document-meta>
</file>