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opslag van milieugevaarlijke vloeistoffen klasse 9, verpakkingsgroep III in kleine verpakkingen, Newtonweg 25,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Newtonweg 25, 5928PN Venlo</text:span>
          </text:p>
            <text:p text:style-name="common-al">Voor de opslag van milieugevaarlijke vloeistoffen, klasse 9, verpakkingsgroep III in kleine verpakkingen</text:p>
            <text:p text:style-name="common-al">Ontvangen op 20 februari 2026</text:p>
            <text:p text:style-name="common-al">Kenmerk Z2026-0107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6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079</meta:user-defined>
    <meta:user-defined meta:name="DCTERMS.abstract">Betreft: Aanvraag op locatie Newtonweg 25, 5928PN Venlo</meta:user-defined>
    <dc:language>nl</dc:language>
    <meta:user-defined meta:name="OVERHEIDop.locatietype/OVERHEIDop.gebiedsmarkering">Vlak</meta:user-defined>
    <meta:user-defined meta:name="DC.title">Aanvraag omgevingsvergunning voor de opslag van milieugevaarlijke vloeistoffen klasse 9, verpakkingsgroep III in kleine verpakkingen, Newtonweg 25, 5928PN Venlo</meta:user-defined>
    <meta:user-defined meta:name="DCTERMS.W3CDTF/DCTERMS.available">2026-03-04</meta:user-defined>
    <meta:user-defined meta:name="DCTERMS.W3CDTF/OVERHEIDop.jaargang">2026</meta:user-defined>
    <meta:user-defined meta:name="OVERHEIDop.publicationIssue">97697</meta:user-defined>
    <meta:user-defined meta:name="OVERHEIDop.GmbID/DC.identifier">gmb-2026-97697</meta:user-defined>
    <meta:user-defined meta:name="OVERHEIDop.versieInformatie"/>
  </office:meta>
</office:document-meta>
</file>