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egstraat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aan Zeegstraat ongenummerd in Reusel . Het kenmerk van de gemeente voor deze zaak is 166760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 14:3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76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04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Zeegstraat ongenummerd in Reus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96</meta:user-defined>
    <meta:user-defined meta:name="OVERHEIDop.GmbID/DC.identifier">gmb-2026-97696</meta:user-defined>
    <meta:user-defined meta:name="OVERHEIDop.versieInformatie"/>
  </office:meta>
</office:document-meta>
</file>